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23mm"/>
    </style:style>
    <style:style style:name="co2" style:family="table-column">
      <style:table-column-properties fo:break-before="auto" style:column-width="55.93mm"/>
    </style:style>
    <style:style style:name="co3" style:family="table-column">
      <style:table-column-properties fo:break-before="auto" style:column-width="124.74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35.98mm" fo:break-before="auto" style:use-optimal-row-height="false"/>
    </style:style>
    <style:style style:name="ro9" style:family="table-row">
      <style:table-row-properties style:row-height="49.48mm" fo:break-before="auto" style:use-optimal-row-height="false"/>
    </style:style>
    <style:style style:name="ro10" style:family="table-row">
      <style:table-row-properties style:row-height="89.96mm" fo:break-before="auto" style:use-optimal-row-height="false"/>
    </style:style>
    <style:style style:name="ro11" style:family="table-row">
      <style:table-row-properties style:row-height="40.48mm" fo:break-before="auto" style:use-optimal-row-height="false"/>
    </style:style>
    <style:style style:name="ro12" style:family="table-row">
      <style:table-row-properties style:row-height="71.97mm" fo:break-before="auto" style:use-optimal-row-height="false"/>
    </style:style>
    <style:style style:name="ro13" style:family="table-row">
      <style:table-row-properties style:row-height="58.47mm" fo:break-before="auto" style:use-optimal-row-height="false"/>
    </style:style>
    <style:style style:name="ro14" style:family="table-row">
      <style:table-row-properties style:row-height="80.96mm" fo:break-before="auto" style:use-optimal-row-height="false"/>
    </style:style>
    <style:style style:name="ro15" style:family="table-row">
      <style:table-row-properties style:row-height="76.46mm" fo:break-before="auto" style:use-optimal-row-height="false"/>
    </style:style>
    <style:style style:name="ro16" style:family="table-row">
      <style:table-row-properties style:row-height="44.98mm" fo:break-before="auto" style:use-optimal-row-height="false"/>
    </style:style>
    <style:style style:name="ro17" style:family="table-row">
      <style:table-row-properties style:row-height="31.49mm" fo:break-before="auto" style:use-optimal-row-height="false"/>
    </style:style>
    <style:style style:name="ta1" style:family="table" style:master-page-name="PageStyle_5f_Lista_20_genera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a general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NOME DITTA </text:p>
          </table:table-cell>
          <table:table-cell table:style-name="ce1" office:value-type="string" calcext:value-type="string">
            <text:p>SEDE <text:s text:c="4"/></text:p>
          </table:table-cell>
          <table:table-cell table:style-name="ce1" office:value-type="string" calcext:value-type="string">
            <text:p>COMPOSIZIONE 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A.LOACKER S.p.a</text:p>
          </table:table-cell>
          <table:table-cell office:value-type="string" calcext:value-type="string">
            <text:p>Renon/Auna di Sotto</text:p>
          </table:table-cell>
          <table:table-cell table:style-name="ce8" office:value-type="string" calcext:value-type="string">
            <text:p>1 serbatoio da mc.50 per GPL;</text:p>
            <text:p>2 serbatoi da mc.12,5 cad. per gasolio combustione;</text:p>
            <text:p>mc.0,5 di oli lubrificanti in merce confezionata.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.S.L Centro-Sud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3 serbatoi da mc. 200 cad. di gasolio per combustione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A.S.L. Cento-Sud "Centro Mentale e</text:p>
            <text:p>Geriatria" - osp. S.Maurizio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5 serbatoi da mc. 15 cad. per gasolio combustione uso riscaldamento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A.S.L. Est</text:p>
          </table:table-cell>
          <table:table-cell table:style-name="ce3" office:value-type="string" calcext:value-type="string">
            <text:p>Brunico</text:p>
          </table:table-cell>
          <table:table-cell table:style-name="ce3" office:value-type="string" calcext:value-type="string">
            <text:p>4 serbatoi da mc. 15 cad. per gasolio riscaldamento</text:p>
            <text:p>1 serbatoio da mc. 6 per gasolio E.E.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A.S.L. Nord</text:p>
          </table:table-cell>
          <table:table-cell table:style-name="ce3" office:value-type="string" calcext:value-type="string">
            <text:p>Bressanone</text:p>
          </table:table-cell>
          <table:table-cell table:style-name="ce3" office:value-type="string" calcext:value-type="string">
            <text:p>2 serbatoi da mc. 150 cad. di gasolio per combustione 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A.S.L. Nord</text:p>
          </table:table-cell>
          <table:table-cell table:style-name="ce3" office:value-type="string" calcext:value-type="string">
            <text:p>Vipiteno</text:p>
          </table:table-cell>
          <table:table-cell table:style-name="ce3" office:value-type="string" calcext:value-type="string">
            <text:p>4 serbatoi da mc. 15 cad. per gasolio da riscaldamento 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A.S.L. Ovest</text:p>
          </table:table-cell>
          <table:table-cell table:style-name="ce3" office:value-type="string" calcext:value-type="string">
            <text:p>Merano</text:p>
          </table:table-cell>
          <table:table-cell table:style-name="ce3" office:value-type="string" calcext:value-type="string">
            <text:p>3 serbatoi da mc. 15 cad. per gasolio per combustione</text:p>
          </table:table-cell>
          <table:table-cell table:style-name="ce4" table:number-columns-repeated="1021"/>
        </table:table-row>
        <table:table-row table:style-name="ro5">
          <table:table-cell table:style-name="ce4" office:value-type="string" calcext:value-type="string">
            <text:p>A.S.L. Ovest </text:p>
          </table:table-cell>
          <table:table-cell table:style-name="ce4" office:value-type="string" calcext:value-type="string">
            <text:p>Merano</text:p>
          </table:table-cell>
          <table:table-cell table:style-name="ce3" office:value-type="string" calcext:value-type="string">
            <text:p>2 serbatoi da mc.160 cad.per gasolio da riscaldamento;</text:p>
            <text:p>1 serbatoio da mc.100 per gasolio da riscaldamento;</text:p>
            <text:p>1 serbatoio da mc.5 per gasolio da autotrazione;</text:p>
            <text:p>1 sebatoio da mc.0,3 per gasolio da autotrzione;</text:p>
            <text:p>1 serbatoio da mc.1 per oli lubrificanti;</text:p>
            <text:p>1 serbatoio da mc.3 di GPL.</text:p>
          </table:table-cell>
          <table:table-cell table:style-name="ce4" table:number-columns-repeated="1021"/>
        </table:table-row>
        <table:table-row table:style-name="ro6">
          <table:table-cell table:style-name="ce4" office:value-type="string" calcext:value-type="string">
            <text:p>A.S.L. Ovest </text:p>
          </table:table-cell>
          <table:table-cell table:style-name="ce4" office:value-type="string" calcext:value-type="string">
            <text:p>Silandro</text:p>
          </table:table-cell>
          <table:table-cell table:style-name="ce3" office:value-type="string" calcext:value-type="string">
            <text:p>4 serbatoi da mc.15 cad. di gasolio per combustione installati in due distinti</text:p>
            <text:p>locali con accessi ed aperture di aereazione diversi ed indipendenti;</text:p>
            <text:p>1 serbatoio da mc.1 di GPL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Acciaierie di Bolzano S.p.a. 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1 serbatoio da mc. 600 per olio combustibile (BTZ)</text:p>
            <text:p>recipienti confezionati per mc. 36 di oli lubrificanti e grassi;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Acciaierie Valbruna S.p.A 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<text:s/>recipienti confezionati per mc. 32 per oli lubrificanti 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AGIP PETROLI S.p.a.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3 serbatoi da mc.500 di gasolio;</text:p>
            <text:p>1 serbatoio da mc.3 di gasolio riscaldamento;</text:p>
            <text:p>1 serbatoio da mc.5 di gasolio autotrazione uso privato.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Airport Bolzano S.p.A.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1 serbatoio metallico interrato da mc. 50 per petrolio <text:s/>lampante JET A1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Albergo “Grüner Baum”</text:p>
          </table:table-cell>
          <table:table-cell table:style-name="ce3" office:value-type="string" calcext:value-type="string">
            <text:p>Bressanone</text:p>
          </table:table-cell>
          <table:table-cell table:style-name="ce3" office:value-type="string" calcext:value-type="string">
            <text:p>3 serbatoi da mc. 15 cad. di gasolio per combustione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Alpenverein Südtirol</text:p>
          </table:table-cell>
          <table:table-cell table:style-name="ce3" office:value-type="string" calcext:value-type="string">
            <text:p>Vipiteno/Rifugio Monte Cavallo</text:p>
          </table:table-cell>
          <table:table-cell table:style-name="ce3" office:value-type="string" calcext:value-type="string">
            <text:p>2 serbatoi da mc. 12,8 di gasolio riscaldamento <text:s text:c="2"/>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AMA S.r.l.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recipienti confezionati per 150 mc. di oli lubrificanti <text:s/>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Amonn <text:s/>Holding S.r.l.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2 serbatoi da mc. 30 cad. per gasolio uso riscaldamento (uso privato)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ARA Media Tobl Soc.Consortile a.r.l.</text:p>
          </table:table-cell>
          <table:table-cell table:style-name="ce3" office:value-type="string" calcext:value-type="string">
            <text:p>Floronzo/ San Lorenzo di Sebato</text:p>
          </table:table-cell>
          <table:table-cell table:style-name="ce3" office:value-type="string" calcext:value-type="string">
            <text:p>2 serbatoi da mc. 25 cad. di GPL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Auer</text:p>
          </table:table-cell>
          <table:table-cell table:style-name="ce3" office:value-type="string" calcext:value-type="string">
            <text:p>Bressanone</text:p>
          </table:table-cell>
          <table:table-cell table:style-name="ce3" office:value-type="string" calcext:value-type="string">
            <text:p>2 serbatoi da mc. 50 cad. di gasolio agricolo</text:p>
            <text:p>1 serbatoio da mc. 20 di gasolio agricolo</text:p>
            <text:p>1 serbatoio da mc. 10 di gasolio riscaldamento</text:p>
          </table:table-cell>
          <table:table-cell table:style-name="ce4" table:number-columns-repeated="1021"/>
        </table:table-row>
        <table:table-row table:style-name="ro4">
          <table:table-cell table:style-name="ce2" office:value-type="string" calcext:value-type="string">
            <text:p>Auer Manfred</text:p>
          </table:table-cell>
          <table:table-cell office:value-type="string" calcext:value-type="string">
            <text:p>Appiano</text:p>
          </table:table-cell>
          <table:table-cell table:style-name="ce8" office:value-type="string" calcext:value-type="string">
            <text:p>2 serbatoi da mc.30 cad.di gasolio combustione;</text:p>
            <text:p>1 serbatoio da mc.5 di gasolio per combustione (riscaldamento)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utocentro di Polizia <text:s/>di Stato <text:s text:c="3"/></text:p>
          </table:table-cell>
          <table:table-cell table:style-name="ce3" office:value-type="string" calcext:value-type="string">
            <text:p>Brunico</text:p>
          </table:table-cell>
          <table:table-cell table:style-name="ce3" office:value-type="string" calcext:value-type="string">
            <text:p>1 serbatoio da mc. 5 di benzina <text:s/>super senza piombo collegato ad un erogatore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Autoindustriale S.r.l.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1 serbatoio , suddiviso in sei scomparti (1,76 x 2 – 3,52 x 3 – 4,4 x 1) per complessivi 18,48 mc. di oli lubrificanti </text:p>
            <text:p>confezioni sigillate per 2,5 mc. di oli lubrificanti  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Azienda Elettrica ed Acquedotto Municipalizzata</text:p>
          </table:table-cell>
          <table:table-cell table:style-name="ce3" office:value-type="string" calcext:value-type="string">
            <text:p>Brunico</text:p>
          </table:table-cell>
          <table:table-cell table:style-name="ce3" office:value-type="string" calcext:value-type="string">
            <text:p>4 serbatoi da mc. 15 cad. per gasolio combustione uso autotrazione </text:p>
          </table:table-cell>
          <table:table-cell table:style-name="ce4" table:number-columns-repeated="1021"/>
        </table:table-row>
        <table:table-row table:style-name="ro3">
          <table:table-cell table:style-name="ce2" office:value-type="string" calcext:value-type="string">
            <text:p>Azienda elettrica Soc.Coop.</text:p>
          </table:table-cell>
          <table:table-cell office:value-type="string" calcext:value-type="string">
            <text:p>Monguelfo</text:p>
          </table:table-cell>
          <table:table-cell office:value-type="string" calcext:value-type="string">
            <text:p>3 serbatoi da mc.15 per gasoli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zienda elettrica Soc.Coop.</text:p>
          </table:table-cell>
          <table:table-cell office:value-type="string" calcext:value-type="string">
            <text:p>Prato allo Stelvio</text:p>
          </table:table-cell>
          <table:table-cell table:style-name="ce8" office:value-type="string" calcext:value-type="string">
            <text:p>1 serbatoio da mc.15 per gasolio riscaldamento;</text:p>
            <text:p>1 serbatoio da mc.15 per gasolio autotrazione;</text:p>
            <text:p>3 serbatoi da mc.15 per combustibili biologici.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zienda elettrica Soc.Coop.</text:p>
          </table:table-cell>
          <table:table-cell office:value-type="string" calcext:value-type="string">
            <text:p>Prato allo Stelvi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zienda elettrica Soc.Coop.</text:p>
          </table:table-cell>
          <table:table-cell office:value-type="string" calcext:value-type="string">
            <text:p>Stelvio</text:p>
          </table:table-cell>
          <table:table-cell table:style-name="ce8" office:value-type="string" calcext:value-type="string">
            <text:p>1 serbatoio da mc.15 gasolio riscaldamento;</text:p>
            <text:p>2 serbatoi da mc.15 gasolio autotrazione;</text:p>
            <text:p>3 serbatoi da mc.15 gasolio biodiesel.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>
            <text:p>Beikircher GRÜNLAND S.n.c.</text:p>
          </table:table-cell>
          <table:table-cell office:value-type="string" calcext:value-type="string">
            <text:p>Brunico/Loc.Stegona</text:p>
          </table:table-cell>
          <table:table-cell table:style-name="ce8" office:value-type="string" calcext:value-type="string">
            <text:p>1 serbatoio da mc.50 per olio da gas denaturato-gasolio agricolo;</text:p>
            <text:p>1 serbatoio da mc.20 per olio da gas denaturato-gasolio agricolo;</text:p>
            <text:p>1 serbatoio da mc.10 per olio da gas;</text:p>
            <text:p>1 serbatoio d mc.20 per benzina denaturata agricola;</text:p>
            <text:p>1 serbatoio da mc. 10,15 gasolipo autotrazione ad uso interno privato.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eikircher GRÜNLAND S.n.c.</text:p>
          </table:table-cell>
          <table:table-cell office:value-type="string" calcext:value-type="string">
            <text:p>Campo Tures</text:p>
          </table:table-cell>
          <table:table-cell table:style-name="ce8" office:value-type="string" calcext:value-type="string">
            <text:p>1 serbatoio da mc.20 per benzina agricola;</text:p>
            <text:p>1 serbatoio da mc. 25 per gasolio agriccolo;</text:p>
            <text:p>kg 2000 di oli lubrificanti.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eikircher GRÜNLAND S.n.c.</text:p>
          </table:table-cell>
          <table:table-cell office:value-type="string" calcext:value-type="string">
            <text:p>Lana</text:p>
          </table:table-cell>
          <table:table-cell table:style-name="ce8" office:value-type="string" calcext:value-type="string">
            <text:p>2 serbatoi da mc.50 per gasolio agricolo;</text:p>
            <text:p>1 serbatoio da mc.25 per benzina agricola;</text:p>
            <text:p>1 serbatoio gasolio autotrazione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Bernardi S.a.s.</text:p>
          </table:table-cell>
          <table:table-cell table:style-name="ce3" office:value-type="string" calcext:value-type="string">
            <text:p>Brunico</text:p>
          </table:table-cell>
          <table:table-cell table:style-name="ce3" office:value-type="string" calcext:value-type="string">
            <text:p>1 serbatoio da mc. 68 olio combustibile</text:p>
            <text:p>1serbatoio da mc 68 gasolio combustione (autotrazione)</text:p>
            <text:p>1 serbatoio da mc. 60 gasolio combustione (riscaldamento) </text:p>
            <text:p>1 serbatoio da mc. 80 gasolio combustione (riscaldamento)</text:p>
            <text:p>2 serbatoi da mc 50 gasolio combustione (riscaldamento)</text:p>
            <text:p>1 serbatoio da mc 50 gasolio autotrazione</text:p>
            <text:p>recipienti confezionati da mc 10 oli lubrificanti </text:p>
            <text:p>1 serbatoio da mc 50 g.p.l. denaturato combustione 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Biopack S.p.A.</text:p>
          </table:table-cell>
          <table:table-cell table:style-name="ce3" office:value-type="string" calcext:value-type="string">
            <text:p>Lana</text:p>
          </table:table-cell>
          <table:table-cell table:style-name="ce3" office:value-type="string" calcext:value-type="string">
            <text:p>1 serbatoio da mc. 110 per olio combustile (uso industriale) confezioni fino a mc. 1 per oli lubrificanti. </text:p>
          </table:table-cell>
          <table:table-cell table:style-name="ce4" table:number-columns-repeated="1021"/>
        </table:table-row>
        <table:table-row table:style-name="ro9">
          <table:table-cell table:style-name="ce3" office:value-type="string" calcext:value-type="string">
            <text:p>Birfield S.p.A.</text:p>
          </table:table-cell>
          <table:table-cell table:style-name="ce3" office:value-type="string" calcext:value-type="string">
            <text:p>Brunico</text:p>
          </table:table-cell>
          <table:table-cell table:style-name="ce9" office:value-type="string" calcext:value-type="string">
            <text:p>Reparto per g.p.l.</text:p>
            <text:p><text:span text:style-name="T1">1 serbatoio met. f. t. da mc. 110 per g.p.l.</text:span></text:p>
            <text:p><text:span text:style-name="T1">1 serbatoio met. f. t. da mc.   25 per g.p.l.</text:span></text:p>
            <text:p><text:span text:style-name="T1">      totale mc. 135</text:span></text:p>
            <text:p><text:span text:style-name="T2">Reparto  per oli minerali</text:span></text:p>
            <text:p><text:span text:style-name="T1">2 serbatoi  met. f.t. mc. 250 = mc. 500 per gasolio per combustione</text:span></text:p>
            <text:p><text:span text:style-name="T1">  mc.   80 di oli lubr. in fusti e latte </text:span></text:p>
            <text:p><text:span text:style-name="T1">  mc.   1,5 di petrolio in fusti</text:span></text:p>
            <text:p><text:span text:style-name="T1">  mc.    1  di gasolio in fusti</text:span></text:p>
            <text:p><text:span text:style-name="T1">  mc.   0,5 di benzina in fusti</text:span></text:p>
            <text:p><text:span text:style-name="T1">totale     mc.  583,0</text:span></text:p>
          </table:table-cell>
          <table:table-cell table:style-name="ce4" table:number-columns-repeated="1021"/>
        </table:table-row>
        <table:table-row table:style-name="ro10">
          <table:table-cell table:style-name="ce2" office:value-type="string" calcext:value-type="string">
            <text:p>Birra FORST S.p.a.</text:p>
          </table:table-cell>
          <table:table-cell office:value-type="string" calcext:value-type="string">
            <text:p>Lagundo</text:p>
          </table:table-cell>
          <table:table-cell table:style-name="ce10" office:value-type="string" calcext:value-type="string">
            <text:p>Centrale termica di produzione<text:span text:style-name="T1">:</text:span></text:p>
            <text:p><text:span text:style-name="T1">2 serbatoi da mc.116 di gasolio;</text:span></text:p>
            <text:p><text:span text:style-name="T2">palazzina vigili del fuoco</text:span><text:span text:style-name="T3">:</text:span></text:p>
            <text:p><text:span text:style-name="T1">1 serbatoio da mc.10 di gasolio;</text:span></text:p>
            <text:p><text:span text:style-name="T2">uffici</text:span><text:span text:style-name="T3">:</text:span></text:p>
            <text:p><text:span text:style-name="T1">1 serbatoio da mc. 50 di gas metano;</text:span></text:p>
            <text:p><text:span text:style-name="T2">centrale Braustuberl</text:span><text:span text:style-name="T3">:</text:span></text:p>
            <text:p><text:span text:style-name="T1">1 serbatoio da mc.10 di gasolio;</text:span></text:p>
            <text:p><text:span text:style-name="T2">generatore aria calda</text:span><text:span text:style-name="T3">:</text:span></text:p>
            <text:p><text:span text:style-name="T1">1 serbatoio da mc.5 di gasolio;</text:span></text:p>
            <text:p><text:span text:style-name="T2">officine</text:span><text:span text:style-name="T3">:</text:span></text:p>
            <text:p><text:span text:style-name="T1">1 serbatoio da mc.15 di gasolio;</text:span></text:p>
            <text:p><text:span text:style-name="T2">sala Sixtus</text:span><text:span text:style-name="T3">:</text:span></text:p>
            <text:p><text:span text:style-name="T1">1 serbatoio da 9,5 di gasolio;</text:span></text:p>
            <text:p><text:span text:style-name="T2">impianto depurazione:</text:span></text:p>
            <text:p><text:span text:style-name="T1">1 sebatoio da mc.15 di gasolio;</text:span></text:p>
            <text:p><text:span text:style-name="T1">deposito prodotti oli lubrificanti da mc.10;  </text:span></text:p>
            <text:p><text:span text:style-name="T2">distributori carburanti</text:span><text:span text:style-name="T3">:</text:span></text:p>
            <text:p><text:span text:style-name="T1">1 serbatoio da mc.15 diesel;</text:span></text:p>
            <text:p><text:span text:style-name="T1">1 serbatoio da mc.5 benzina.      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itumisarco S.r.l.</text:p>
          </table:table-cell>
          <table:table-cell table:style-name="ce4" office:value-type="string" calcext:value-type="string">
            <text:p>Bolzano</text:p>
          </table:table-cell>
          <table:table-cell table:style-name="ce3" office:value-type="string" calcext:value-type="string">
            <text:p>2 cisterne bitume da lt 60000 cad.</text:p>
            <text:p>1 cisterna olio combustibile da lt 50000</text:p>
          </table:table-cell>
          <table:table-cell table:style-name="ce4" table:number-columns-repeated="1021"/>
        </table:table-row>
        <table:table-row table:style-name="ro3">
          <table:table-cell table:style-name="ce2" office:value-type="string" calcext:value-type="string">
            <text:p>ButanGas</text:p>
          </table:table-cell>
          <table:table-cell office:value-type="string" calcext:value-type="string">
            <text:p>Bronzolo</text:p>
          </table:table-cell>
          <table:table-cell office:value-type="string" calcext:value-type="string">
            <text:p>kg.5000 di GPL denaturato per combustione in bombole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ntina Convento O.Pircher</text:p>
          </table:table-cell>
          <table:table-cell office:value-type="string" calcext:value-type="string">
            <text:p>Lana</text:p>
          </table:table-cell>
          <table:table-cell office:value-type="string" calcext:value-type="string">
            <text:p>1 serbatoio da mc.50 di gasolio ad uso combustione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Cantina Valle Isarco</text:p>
          </table:table-cell>
          <table:table-cell table:style-name="ce4" office:value-type="string" calcext:value-type="string">
            <text:p>Chiusa </text:p>
          </table:table-cell>
          <table:table-cell table:style-name="ce3" office:value-type="string" calcext:value-type="string">
            <text:p>1 serbatoio da mc.15 di gasolio per combustione;</text:p>
            <text:p>1 serbatoio da mc.12 di gasolio per combustione.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Casa di Cura "Dr. Von Guggenberg"</text:p>
          </table:table-cell>
          <table:table-cell office:value-type="string" calcext:value-type="string">
            <text:p>Bressanone</text:p>
          </table:table-cell>
          <table:table-cell table:style-name="ce8" office:value-type="string" calcext:value-type="string">
            <text:p>1 serbatoio da mc.15 per gasolio per combustione;</text:p>
            <text:p>1 serbatoio da mc.30 per gasolio per combustione;</text:p>
            <text:p>1 serbatoio da mc. 3 per GPL denaturato per combustion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asa di Riposo “St.Nikolaus von der Flüe</text:p>
          </table:table-cell>
          <table:table-cell table:style-name="ce3" office:value-type="string" calcext:value-type="string">
            <text:p>Silandro</text:p>
          </table:table-cell>
          <table:table-cell table:style-name="ce3" office:value-type="string" calcext:value-type="string">
            <text:p>2 serbatoi da 15 cbm cad. per gasolio per riscaldamento <text:s/>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Casa generalizia della Congregazione missionaria dello Spirito Santo</text:p>
          </table:table-cell>
          <table:table-cell table:style-name="ce3" office:value-type="string" calcext:value-type="string">
            <text:p>Bressanone</text:p>
          </table:table-cell>
          <table:table-cell table:style-name="ce3" office:value-type="string" calcext:value-type="string">
            <text:p>3 serbatoi da mc. 12 gasolio riscaldamento</text:p>
            <text:p>2 serbatoi da mc. 15 gasolio riscaldamento   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Casa Provinciale Suore della Carità di</text:p>
            <text:p>S.Vincenzo de Paoli "Jesusheim"</text:p>
          </table:table-cell>
          <table:table-cell table:style-name="ce4" office:value-type="string" calcext:value-type="string">
            <text:p>Appiano/Cornaiano</text:p>
          </table:table-cell>
          <table:table-cell table:style-name="ce4" office:value-type="string" calcext:value-type="string">
            <text:p>2 serbatoi da mc.15 cad. per oli da gas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 calcext:value-type="string">
            <text:p>Centrale Termica Soc.Coop. A.r.l.</text:p>
          </table:table-cell>
          <table:table-cell table:style-name="ce4" office:value-type="string" calcext:value-type="string">
            <text:p>Dobbiaco</text:p>
          </table:table-cell>
          <table:table-cell table:style-name="ce4" table:number-columns-repeated="1022"/>
        </table:table-row>
        <table:table-row table:style-name="ro7">
          <table:table-cell table:style-name="ce2" office:value-type="string" calcext:value-type="string">
            <text:p>Centro di sperimentazione Agraria e Forestale</text:p>
          </table:table-cell>
          <table:table-cell office:value-type="string" calcext:value-type="string">
            <text:p>Laimburg</text:p>
          </table:table-cell>
          <table:table-cell table:style-name="ce8" office:value-type="string" calcext:value-type="string">
            <text:p>1 serbatoio da mc.15 per gasolio combustione;</text:p>
            <text:p>2 serbatoi da mc.12 per gasolio combustione;</text:p>
            <text:p>1 serbatoio da mc.17,6 per gasolio comvbustione;</text:p>
            <text:p>1 serbatoio da mc.10 per gasolio combustione;</text:p>
            <text:p>1 sertbatoio da mc.10 per gasolio autotrazione con relativo erogatore.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entro Sociale per Minorati “Seeburg”</text:p>
          </table:table-cell>
          <table:table-cell table:style-name="ce3" office:value-type="string" calcext:value-type="string">
            <text:p>Bressanone</text:p>
          </table:table-cell>
          <table:table-cell table:style-name="ce3" office:value-type="string" calcext:value-type="string">
            <text:p>2 serbatoi da mc. 15 cad. per gasolio uso riscaldamento. </text:p>
          </table:table-cell>
          <table:table-cell table:style-name="ce4" table:number-columns-repeated="1021"/>
        </table:table-row>
        <table:table-row table:style-name="ro3">
          <table:table-cell table:style-name="ce2" office:value-type="string" calcext:value-type="string">
            <text:p>Condominio <text:s/>Grazia e Sirio</text:p>
          </table:table-cell>
          <table:table-cell office:value-type="string" calcext:value-type="string">
            <text:p>Merano</text:p>
          </table:table-cell>
          <table:table-cell office:value-type="string" calcext:value-type="string">
            <text:p>3 sebatoi da mc.15 cad. di gasolio ad uso riscaldamento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ondominio "S.Giacomo"</text:p>
          </table:table-cell>
          <table:table-cell table:style-name="ce4" office:value-type="string" calcext:value-type="string">
            <text:p>Laives/S.Giacomo</text:p>
          </table:table-cell>
          <table:table-cell table:style-name="ce3" office:value-type="string" calcext:value-type="string">
            <text:p>2 serbatoi da mc. 15 per gasolio riscaldamento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Condominio “Berghaus Olymp”</text:p>
          </table:table-cell>
          <table:table-cell table:style-name="ce3" office:value-type="string" calcext:value-type="string">
            <text:p>Brunico – loc. Plan de Corones</text:p>
          </table:table-cell>
          <table:table-cell table:style-name="ce3" office:value-type="string" calcext:value-type="string">
            <text:p>3 serbatoi da mc. 15 cad. per gasolio <text:s/>combustione (riscaldamento) 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Condominio “Dorfzentrum”</text:p>
          </table:table-cell>
          <table:table-cell table:style-name="ce3" office:value-type="string" calcext:value-type="string">
            <text:p>Laces</text:p>
          </table:table-cell>
          <table:table-cell table:style-name="ce3" office:value-type="string" calcext:value-type="string">
            <text:p>2 serbatoi da 15 mc. cad. per gasolio per riscaldamento 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Condominio “Draxl”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2 serbatoi da mc. 15 cad. per gasolio da riscaldamento 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Condominio “Garibaldi”</text:p>
          </table:table-cell>
          <table:table-cell table:style-name="ce3" office:value-type="string" calcext:value-type="string">
            <text:p>Merano</text:p>
          </table:table-cell>
          <table:table-cell table:style-name="ce3" office:value-type="string" calcext:value-type="string">
            <text:p>3 serbatoi da mc. 15 gasolio da riscaldamento 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Condominio “Merano-Ovest”</text:p>
          </table:table-cell>
          <table:table-cell table:style-name="ce3" office:value-type="string" calcext:value-type="string">
            <text:p>Merano</text:p>
          </table:table-cell>
          <table:table-cell table:style-name="ce3" office:value-type="string" calcext:value-type="string">
            <text:p>3 serbatoi da 15 mc. cad. per gasolio per riscaldamento <text:s text:c="3"/></text:p>
          </table:table-cell>
          <table:table-cell table:style-name="ce4" table:number-columns-repeated="1021"/>
        </table:table-row>
        <table:table-row table:style-name="ro3">
          <table:table-cell table:style-name="ce2" office:value-type="string" calcext:value-type="string">
            <text:p>Condominio Centro Castel Marecci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1 serbatoio da mc.50 di gasolio da riscaldamento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ondominio Centro Commerciale City</text:p>
          </table:table-cell>
          <table:table-cell office:value-type="string" calcext:value-type="string">
            <text:p>Val di Vizze</text:p>
          </table:table-cell>
          <table:table-cell office:value-type="string" calcext:value-type="string">
            <text:p>2 serbatoi da 15 mc. cad. per gasolio per riscaldamento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dominio Grizzly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6 serbatoi da mc. 15 cad. di gasolio da riscaldamento <text:s text:c="3"/>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 calcext:value-type="string">
            <text:p>Condominio Residence</text:p>
          </table:table-cell>
          <table:table-cell table:style-name="ce4" office:value-type="string" calcext:value-type="string">
            <text:p>Merano</text:p>
          </table:table-cell>
          <table:table-cell table:style-name="ce4" office:value-type="string" calcext:value-type="string">
            <text:p>4 serbatoi da mc.15 cad. di gasolio per combustione</text:p>
          </table:table-cell>
          <table:table-cell table:style-name="ce4" table:number-columns-repeated="1021"/>
        </table:table-row>
        <table:table-row table:style-name="ro3">
          <table:table-cell table:style-name="ce2" office:value-type="string" calcext:value-type="string">
            <text:p>Condominio Ringler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2 serbatoi da mc.15 cad. di gasolio per combustione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ondominio S.Vigilio</text:p>
          </table:table-cell>
          <table:table-cell table:style-name="ce4" office:value-type="string" calcext:value-type="string">
            <text:p>Merano</text:p>
          </table:table-cell>
          <table:table-cell table:style-name="ce4" office:value-type="string" calcext:value-type="string">
            <text:p>5 serbatoi da 15 mc.cad. per gasolio combustione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Condominio Sciliar</text:p>
          </table:table-cell>
          <table:table-cell table:style-name="ce3" office:value-type="string" calcext:value-type="string">
            <text:p>Castelrotto, loc. Alpe di Siusi</text:p>
          </table:table-cell>
          <table:table-cell table:style-name="ce3" office:value-type="string" calcext:value-type="string">
            <text:p>2 serbatoi da mc. 16,5 cad. per gasolio combustione uso riscaldamento </text:p>
          </table:table-cell>
          <table:table-cell table:style-name="ce4" table:number-columns-repeated="1021"/>
        </table:table-row>
        <table:table-row table:style-name="ro3">
          <table:table-cell table:style-name="ce2" office:value-type="string" calcext:value-type="string">
            <text:p>Condominio Stella</text:p>
          </table:table-cell>
          <table:table-cell office:value-type="string" calcext:value-type="string">
            <text:p>Merano</text:p>
          </table:table-cell>
          <table:table-cell office:value-type="string" calcext:value-type="string">
            <text:p>2 serbatoi da mc.15 di gasolio da riscaldamento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Condominio"Bolzano"</text:p>
          </table:table-cell>
          <table:table-cell table:style-name="ce4" office:value-type="string" calcext:value-type="string">
            <text:p>Bolzano</text:p>
          </table:table-cell>
          <table:table-cell table:style-name="ce3" office:value-type="string" calcext:value-type="string">
            <text:p>2 serbatoi da mc.15 di gasolio da combustione;</text:p>
            <text:p/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Appiano</text:p>
          </table:table-cell>
          <table:table-cell table:style-name="ce3" office:value-type="string" calcext:value-type="string">
            <text:p>1 serbatoio da mc. 25 per gasolio autotrazione;</text:p>
            <text:p>1 serbatoio da mc. 15 per benzina super senza piombo;</text:p>
          </table:table-cell>
          <table:table-cell table:style-name="ce4" table:number-columns-repeated="1021"/>
        </table:table-row>
        <table:table-row table:style-name="ro7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1 serbatoio da mc. 25 di gasolio autotrazione;</text:p>
            <text:p>1 serbatoio da mc. 10 di gasolio autotrazione;</text:p>
            <text:p>1 serbatoio da mc. 7,5 di gasolio autotrazione;</text:p>
            <text:p>1 serbatoio da mc. 15 di benzina super senza piombo;</text:p>
            <text:p>mc. 30 di lubrificanti in confezione;</text:p>
          </table:table-cell>
          <table:table-cell table:style-name="ce4" table:number-columns-repeated="1021"/>
        </table:table-row>
        <table:table-row table:style-name="ro6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Bressanone</text:p>
          </table:table-cell>
          <table:table-cell table:style-name="ce3" office:value-type="string" calcext:value-type="string">
            <text:p>1 serbatoio da mc. 15 per benzina super senza piombo;</text:p>
            <text:p>1 serbatoio da mc. 15 per gasolio autotrazione; </text:p>
            <text:p>1 serbatoio da mc. 25 per gasolio autotrazione;</text:p>
            <text:p>mc. 3 di lubrificanti confezionati. 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Caldaro</text:p>
          </table:table-cell>
          <table:table-cell table:style-name="ce3" office:value-type="string" calcext:value-type="string">
            <text:p>1 serbatoio da mc. 15 per benzina super senza piombo;</text:p>
            <text:p>1 serbatoio da mc. 25 per gasolio autotrazione;</text:p>
            <text:p>mc. 0,5 lubrificanti confezionati;</text:p>
          </table:table-cell>
          <table:table-cell table:style-name="ce4" table:number-columns-repeated="1021"/>
        </table:table-row>
        <table:table-row table:style-name="ro6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Egna </text:p>
          </table:table-cell>
          <table:table-cell table:style-name="ce3" office:value-type="string" calcext:value-type="string">
            <text:p>1 serbatoio da mc. 15 di benzina agricola;</text:p>
            <text:p>1 serbatoio da mc. 15 di gasolio agricolo;</text:p>
            <text:p>1 serbatoio da mc. 25 di gasolio agricolo;</text:p>
            <text:p>mc. 3 di oli lubrificanti in merce confezionata,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Laces</text:p>
          </table:table-cell>
          <table:table-cell table:style-name="ce3" office:value-type="string" calcext:value-type="string">
            <text:p>1 serbatoio da mc. 25 per gasolio autotrazione;</text:p>
            <text:p>1 serbatoio da mc. 15 per benzina super senza piombo;</text:p>
            <text:p>mc 1 di lubrificanti confezionati; 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Consorzio Agrario Provinciale</text:p>
          </table:table-cell>
          <table:table-cell office:value-type="string" calcext:value-type="string">
            <text:p>Laives</text:p>
          </table:table-cell>
          <table:table-cell table:style-name="ce8" office:value-type="string" calcext:value-type="string">
            <text:p>1 serbatoio da mc.25 per gasolio autotrazione;</text:p>
            <text:p>1 serbatoio da mc.15 di benzina senza piombo;</text:p>
            <text:p>recipienti confezionati per mc.1 di oli lubrificanti.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Malles</text:p>
          </table:table-cell>
          <table:table-cell table:style-name="ce3" office:value-type="string" calcext:value-type="string">
            <text:p>1 serbatoio da mc. 30 per gasolio autotrazione;</text:p>
            <text:p>1 serbatoio da mc. 15 per benzina super senza piombo;</text:p>
            <text:p>mc. 1 di lubrificanti   confezionati; </text:p>
          </table:table-cell>
          <table:table-cell table:style-name="ce4" table:number-columns-repeated="1021"/>
        </table:table-row>
        <table:table-row table:style-name="ro6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Merano</text:p>
          </table:table-cell>
          <table:table-cell table:style-name="ce3" office:value-type="string" calcext:value-type="string">
            <text:p>1 serbatoio da mc. 20 per gasolio agricolo;</text:p>
            <text:p>1 serbatoio da mc. 20 per gasolio agricolo;</text:p>
            <text:p>1 serbatoio da mc. 15 per benzina agricola;</text:p>
            <text:p>mc. 3 di lubrificanti confezionati;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Naturno</text:p>
          </table:table-cell>
          <table:table-cell table:style-name="ce3" office:value-type="string" calcext:value-type="string">
            <text:p>1 serbatoio da mc. 30 per gasolio autotrazione,</text:p>
            <text:p>1 serbatoio da mc. 15 per benzina super senza piombo;</text:p>
            <text:p>mc. 1 di lubrificanti confezionati;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Consorzio Agrario Provinciale</text:p>
          </table:table-cell>
          <table:table-cell office:value-type="string" calcext:value-type="string">
            <text:p>Naturno</text:p>
          </table:table-cell>
          <table:table-cell table:style-name="ce8" office:value-type="string" calcext:value-type="string">
            <text:p>1 serbatoio da mc.30 per gasolio autotrazione;</text:p>
            <text:p>1 serbatoio da mc.15 per benzina super senza piombo;</text:p>
            <text:p>mc.1 di lubrificanti confezionati.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Ora</text:p>
          </table:table-cell>
          <table:table-cell table:style-name="ce3" office:value-type="string" calcext:value-type="string">
            <text:p>1 serbatoio da mc. 30 per gasolio agricolo;</text:p>
            <text:p>1 serbatoio da mc. 15 per benzina agricola;</text:p>
            <text:p>recipienti confezionati per mc. 1 di oli lubrificanti ;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Prato allo Stelvio</text:p>
          </table:table-cell>
          <table:table-cell table:style-name="ce3" office:value-type="string" calcext:value-type="string">
            <text:p>1 serbatoio da mc. 25 per gasolio autotrazione;</text:p>
            <text:p>1 serbatoio da mc. 15 per benzina super senza piombo;</text:p>
            <text:p>mc. 1 di lubrificanti confezionati;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San Martino in Badia</text:p>
          </table:table-cell>
          <table:table-cell table:style-name="ce3" office:value-type="string" calcext:value-type="string">
            <text:p>1 serbatoio da mc. 25 per gasolio agricolo;</text:p>
            <text:p>1 serbatoio da mc. 15 per benzina agricola;</text:p>
            <text:p>confezioni per mc. 1 di oli lubrificanti; </text:p>
          </table:table-cell>
          <table:table-cell table:style-name="ce4" table:number-columns-repeated="1021"/>
        </table:table-row>
        <table:table-row table:style-name="ro6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Silandro</text:p>
          </table:table-cell>
          <table:table-cell table:style-name="ce3" office:value-type="string" calcext:value-type="string">
            <text:p>1 serbatoio da 25 mc. di gasolio autotrazione</text:p>
            <text:p>1 serbatoio da 15 mc. di gasolio autotrazione</text:p>
            <text:p>1 serbatoio da 15 mc. di benzina verde</text:p>
            <text:p>1 mc. di oli lubrificanti  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Terlano </text:p>
          </table:table-cell>
          <table:table-cell table:style-name="ce3" office:value-type="string" calcext:value-type="string">
            <text:p>1 serbatoio da mc. 30 di gasolio autotrazione;</text:p>
            <text:p>1 serbatoio da mc. 15 di benzina super senza piombo;</text:p>
            <text:p>mc. 1 di lubrificanti confezionati;</text:p>
          </table:table-cell>
          <table:table-cell table:style-name="ce4" table:number-columns-repeated="1021"/>
        </table:table-row>
        <table:table-row table:style-name="ro6">
          <table:table-cell table:style-name="ce4" office:value-type="string" calcext:value-type="string">
            <text:p>Consorzio Agrario Provinciale</text:p>
          </table:table-cell>
          <table:table-cell table:style-name="ce4" office:value-type="string" calcext:value-type="string">
            <text:p>Termeno</text:p>
          </table:table-cell>
          <table:table-cell table:style-name="ce3" office:value-type="string" calcext:value-type="string">
            <text:p>1 serbatoio da mc.15 di benzina senza piombo;</text:p>
            <text:p>1 serbatoio da mc.20 di gasolio autotrazione;</text:p>
            <text:p>1 serbatoio da mc.10 di gasoilio autrazione;</text:p>
            <text:p>mc.30 di oli lubrificanti in confezione.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Villabassa</text:p>
          </table:table-cell>
          <table:table-cell table:style-name="ce3" office:value-type="string" calcext:value-type="string">
            <text:p>1 serbatoio da  25 mc. di gasolio autotrazione;</text:p>
            <text:p>1 serbatoio da 15 mc. di benzina super senza piombo;</text:p>
            <text:p>1 mc. di lubrificanti in confezione;</text:p>
          </table:table-cell>
          <table:table-cell table:style-name="ce4" table:number-columns-repeated="1021"/>
        </table:table-row>
        <table:table-row table:style-name="ro6">
          <table:table-cell table:style-name="ce3" office:value-type="string" calcext:value-type="string">
            <text:p>Consorzio Agrario Provinciale</text:p>
          </table:table-cell>
          <table:table-cell table:style-name="ce3" office:value-type="string" calcext:value-type="string">
            <text:p>Vipiteno</text:p>
          </table:table-cell>
          <table:table-cell table:style-name="ce3" office:value-type="string" calcext:value-type="string">
            <text:p>1 serbatoio da mc. 25 per gasolio agricolo;</text:p>
            <text:p>1 serbatoio da mc. 15 per gasolio agricolo</text:p>
            <text:p>1 serbatoio da mc. 15 per benzina agricola;</text:p>
            <text:p>recipienti confezionati per mc. 3 di oli lubrificanti ;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Consorzio Agrario Provinciale </text:p>
          </table:table-cell>
          <table:table-cell table:style-name="ce3" office:value-type="string" calcext:value-type="string">
            <text:p>Brunico</text:p>
          </table:table-cell>
          <table:table-cell table:style-name="ce3" office:value-type="string" calcext:value-type="string">
            <text:p>1 serbatoio da mc. 14 per benzina agricola;</text:p>
            <text:p>2 serbatoi da mc. 20 cad. per gasolio agricolo;</text:p>
            <text:p>recipienti confez. per mc. 3 di oli lubrificanti  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Consorzio Agrario Provinciale </text:p>
          </table:table-cell>
          <table:table-cell table:style-name="ce3" office:value-type="string" calcext:value-type="string">
            <text:p>Sarentino</text:p>
          </table:table-cell>
          <table:table-cell table:style-name="ce3" office:value-type="string" calcext:value-type="string">
            <text:p>1 serbatoio da mc. 25 di gasolio autotrazione;</text:p>
            <text:p>1 serbatoio  da mc. 15 di benzina super senza piombo;</text:p>
            <text:p>mc. 1 di lubrificanti  confezionati ; 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Coop. Frutticoltori Silandro GEOS</text:p>
          </table:table-cell>
          <table:table-cell table:style-name="ce3" office:value-type="string" calcext:value-type="string">
            <text:p>Silandro</text:p>
          </table:table-cell>
          <table:table-cell table:style-name="ce3" office:value-type="string" calcext:value-type="string">
            <text:p>1 serbatoio da 15 mc. per gasolio da riscaldamento</text:p>
            <text:p>1 serbatoio da 20 mc. per gasolio da riscaldamento </text:p>
            <text:p>1 serbatoio da 3 mc. per gasolio trazione per gruppo elettrogeno </text:p>
          </table:table-cell>
          <table:table-cell table:style-name="ce4" table:number-columns-repeated="1021"/>
        </table:table-row>
        <table:table-row table:style-name="ro4">
          <table:table-cell table:style-name="ce4" office:value-type="string" calcext:value-type="string">
            <text:p>Coop.Frutticoltori Dodiciville</text:p>
          </table:table-cell>
          <table:table-cell table:style-name="ce4" office:value-type="string" calcext:value-type="string">
            <text:p>Bolzano</text:p>
          </table:table-cell>
          <table:table-cell table:style-name="ce3" office:value-type="string" calcext:value-type="string">
            <text:p>1 serbatoio da mc.50 di gasolio per combustione;</text:p>
            <text:p>mc.1 di GPL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 calcext:value-type="string">
            <text:p>Cooperativa Edilizia </text:p>
          </table:table-cell>
          <table:table-cell table:style-name="ce4" office:value-type="string" calcext:value-type="string">
            <text:p>Vandoies di sotto</text:p>
          </table:table-cell>
          <table:table-cell table:style-name="ce4" office:value-type="string" calcext:value-type="string">
            <text:p>3 sebatoi da mc.12,3 cad. di gasolio da riscaldamento</text:p>
          </table:table-cell>
          <table:table-cell table:style-name="ce4" table:number-columns-repeated="1021"/>
        </table:table-row>
        <table:table-row table:style-name="ro7">
          <table:table-cell table:style-name="ce3" office:value-type="string" calcext:value-type="string">
            <text:p>Cristoforetti S.p.A.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1 serbatoio da mc. 250 per gasolio da riscaldamento</text:p>
            <text:p>1 serbatoio da mc. 50 per gasolio da riscaldamento</text:p>
            <text:p>1 serbatoio da mc. 250 per gasolio autotrazione </text:p>
            <text:p>2 serbatoi da mc. 50 per gasolio autotrazione</text:p>
            <text:p>1 serbatoio da mc. 50 per gasolio agricolo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D’Andrea </text:p>
          </table:table-cell>
          <table:table-cell table:style-name="ce3" office:value-type="string" calcext:value-type="string">
            <text:p>Bressanone</text:p>
          </table:table-cell>
          <table:table-cell table:style-name="ce3" office:value-type="string" calcext:value-type="string">
            <text:p>3 serbatoi da mc. 30 gasolio agricolo 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 calcext:value-type="string">
            <text:p>Da Col Remigio</text:p>
          </table:table-cell>
          <table:table-cell table:style-name="ce4" office:value-type="string" calcext:value-type="string">
            <text:p>Marebbe - loc.S.Vigilio</text:p>
          </table:table-cell>
          <table:table-cell table:style-name="ce3" office:value-type="string" calcext:value-type="string">
            <text:p>kg.1000 di GPL in bombole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Direzione ASE</text:p>
          </table:table-cell>
          <table:table-cell table:style-name="ce3" office:value-type="string" calcext:value-type="string">
            <text:p>Brunico</text:p>
          </table:table-cell>
          <table:table-cell table:style-name="ce3" office:value-type="string" calcext:value-type="string">
            <text:p>4 serbatoi da mc. 15 cad. di gasolio per riscaldamento 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Dispensario Antitubercolare e Laboratorio di Igiene e Profilassi</text:p>
          </table:table-cell>
          <table:table-cell table:style-name="ce3" office:value-type="string" calcext:value-type="string">
            <text:p>Comune di Bolzano </text:p>
          </table:table-cell>
          <table:table-cell table:style-name="ce3" office:value-type="string" calcext:value-type="string">
            <text:p>2 serbatoi da mc. 15 cad. per gasolio combustione uso riscaldamento. </text:p>
          </table:table-cell>
          <table:table-cell table:style-name="ce4" table:number-columns-repeated="1021"/>
        </table:table-row>
        <table:table-row table:style-name="ro3">
          <table:table-cell table:style-name="ce2" office:value-type="string" calcext:value-type="string">
            <text:p>Ditta Tunap</text:p>
          </table:table-cell>
          <table:table-cell office:value-type="string" calcext:value-type="string">
            <text:p>Terlano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Durst</text:p>
          </table:table-cell>
          <table:table-cell table:style-name="ce3" office:value-type="string" calcext:value-type="string">
            <text:p>Bressanone</text:p>
          </table:table-cell>
          <table:table-cell table:style-name="ce3" office:value-type="string" calcext:value-type="string">
            <text:p>1 serbatoio da mc. 60 gasolio uso combustione</text:p>
            <text:p>1 serbatoio da mc. 60 olio combustione</text:p>
            <text:p>1 serbatoio da mc. 6 olio combustibile</text:p>
            <text:p>1 serbatoio da mc. 6 olio diatermico</text:p>
            <text:p>mc.2 oli lubrificanti in fusti e bidoni </text:p>
          </table:table-cell>
          <table:table-cell table:style-name="ce4" table:number-columns-repeated="1021"/>
        </table:table-row>
        <table:table-row table:style-name="ro11">
          <table:table-cell table:style-name="ce2" office:value-type="string" calcext:value-type="string">
            <text:p>Elektrisola Aesina S.r.l.</text:p>
          </table:table-cell>
          <table:table-cell office:value-type="string" calcext:value-type="string">
            <text:p>Campo Tures/Fraz.Molini</text:p>
          </table:table-cell>
          <table:table-cell table:style-name="ce8" office:value-type="string" calcext:value-type="string">
            <text:p>3 serbatoi da mc.15 cad. per gasolio combustione;</text:p>
            <text:p>2 serbatoi da mc.0,25 cad. per gasolio combustione per gruppi elettrogeni;</text:p>
            <text:p>2 serbatoi da mc.0,5 cad. per gasolio autotrazione;</text:p>
            <text:p>1 serbatoio da mc.9,90 per gasolio combustione per gruppi elettrogeni;</text:p>
            <text:p>confezioni per mc.0,6 di oli lubrificanti;</text:p>
            <text:p>fusti da mc.0,2 di oli lubrificanti;</text:p>
            <text:p>fusti per mc.10 per acquaragia minerale;</text:p>
            <text:p>fusti per mc.3,5 per gasolio combustibile uso autotrazione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Elektrisola Atesina S.r.l.</text:p>
          </table:table-cell>
          <table:table-cell table:style-name="ce3" office:value-type="string" calcext:value-type="string">
            <text:p>Valle Aurina</text:p>
          </table:table-cell>
          <table:table-cell table:style-name="ce3" office:value-type="string" calcext:value-type="string">
            <text:p>2 serbatoi da 15 mc. cad di gasolio per combustione </text:p>
            <text:p>3,5 mc di oli lubrificanti in merce confezionata</text:p>
            <text:p>0,4 mc di gasolio autotrazione in fusti da 0,200 mc</text:p>
            <text:p>0,8 mc di petrolio lampante </text:p>
            <text:p>0,2 mc di acqua ragia</text:p>
            <text:p>4 mc di olio speciale emulsionabile  per trafilatura  </text:p>
          </table:table-cell>
          <table:table-cell table:style-name="ce4" table:number-columns-repeated="1021"/>
        </table:table-row>
        <table:table-row table:style-name="ro11">
          <table:table-cell table:style-name="ce3" office:value-type="string" calcext:value-type="string">
            <text:p>Elektrisola Atesina S.r.l. </text:p>
          </table:table-cell>
          <table:table-cell table:style-name="ce3" office:value-type="string" calcext:value-type="string">
            <text:p>Campo Tures</text:p>
          </table:table-cell>
          <table:table-cell table:style-name="ce11" office:value-type="string" calcext:value-type="string">
            <text:p>3 serbatoi da mc. 15 cad. per gasolio combustione</text:p>
            <text:p>2 serbatoi da mc. 0,25 cad. per gasolio combustione per gruppi elettrogeni</text:p>
            <text:p>2 serbatoi da mc. 0,5 cad. per gasolio autotrazione</text:p>
            <text:p>1 serbatoio da mc. 9,90 per gasolio combustione per gruppi elettrogeni</text:p>
            <text:p>confezioni per mc. 0,6 di oli lubrificanti</text:p>
            <text:p>fusti da 0,2 mc. di oli lubrificanti</text:p>
            <text:p>fusti per mc. 10 per acquaragia minerale</text:p>
            <text:p>fusti per mc. 3,5 per gasolio combustibile (uso autotrazione)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Ellemunt Eugen</text:p>
          </table:table-cell>
          <table:table-cell table:style-name="ce3" office:value-type="string" calcext:value-type="string">
            <text:p>Valdaora</text:p>
          </table:table-cell>
          <table:table-cell table:style-name="ce3" office:value-type="string" calcext:value-type="string">
            <text:p>3 serbatoi da mc. 10 cad. per gasolio combustione uso riscaldamento </text:p>
            <text:p>1 serbatoio da mc. 3 per g.p.l. uso combustione</text:p>
            <text:p>1 serbatoio da mc. 1,75 per g.p.l. uso combustione; </text:p>
          </table:table-cell>
          <table:table-cell table:style-name="ce4" table:number-columns-repeated="1021"/>
        </table:table-row>
        <table:table-row table:style-name="ro7">
          <table:table-cell table:style-name="ce3" office:value-type="string" calcext:value-type="string">
            <text:p>Extrabit S.a.s. 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3 serbatoi per emulsione bituminosa avente capacità di 40 mc</text:p>
            <text:p>1 serbatoio per emulsione bituminosa avente capacità di 20 mc</text:p>
            <text:p>1 serbatoio per emulsione bituminosa avente capacità di 6 mc</text:p>
            <text:p>1 serbatoio per bitume avente capacità di 40 mc</text:p>
            <text:p>fusti per complessivi mc 15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Faustig</text:p>
          </table:table-cell>
          <table:table-cell table:style-name="ce3" office:value-type="string" calcext:value-type="string">
            <text:p>Varna</text:p>
          </table:table-cell>
          <table:table-cell table:style-name="ce3" office:value-type="string" calcext:value-type="string">
            <text:p>4 serbatoi da mc. 15 gasolio uso combustione</text:p>
            <text:p>1 serbatoio da mc. 1 g.p.l.  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Fiat Iveco S.p.A.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120 mc. di oli lubrificanti <text:s/>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Floroorticola <text:s/>Pozzi Marco</text:p>
          </table:table-cell>
          <table:table-cell table:style-name="ce3" office:value-type="string" calcext:value-type="string">
            <text:p>Naturno</text:p>
          </table:table-cell>
          <table:table-cell table:style-name="ce3" office:value-type="string" calcext:value-type="string">
            <text:p>2 serbatoi da mc. 12 cad. per gasolio agricolo;</text:p>
            <text:p>1 serbatoio da mc. 15 per gasolio agricolo;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Fonte Plose S.p.A.</text:p>
          </table:table-cell>
          <table:table-cell table:style-name="ce3" office:value-type="string" calcext:value-type="string">
            <text:p>Bressanone</text:p>
          </table:table-cell>
          <table:table-cell table:style-name="ce3" office:value-type="string" calcext:value-type="string">
            <text:p>1 serbatoio da mc. 15 di gasolio da combustione</text:p>
            <text:p>2 serbatoi da mc. 15 cad. di olio combustibile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Fructus Meran S.a.s.</text:p>
          </table:table-cell>
          <table:table-cell table:style-name="ce3" office:value-type="string" calcext:value-type="string">
            <text:p>Terlano – fraz. Vilpiano</text:p>
          </table:table-cell>
          <table:table-cell table:style-name="ce3" office:value-type="string" calcext:value-type="string">
            <text:p>3 serbatoi da mc. 15 cad. per olio combustibile</text:p>
            <text:p>merce in fusti per mc.0,95 di olio lubrificante </text:p>
          </table:table-cell>
          <table:table-cell table:style-name="ce4" table:number-columns-repeated="1021"/>
        </table:table-row>
        <table:table-row table:style-name="ro12">
          <table:table-cell table:style-name="ce3" office:value-type="string" calcext:value-type="string">
            <text:p>Funivia Plan de Corones SpA</text:p>
          </table:table-cell>
          <table:table-cell table:style-name="ce3" office:value-type="string" calcext:value-type="string">
            <text:p>Brunico/Riscone</text:p>
          </table:table-cell>
          <table:table-cell table:style-name="ce9" office:value-type="string" calcext:value-type="string">
            <text:p>stazione a valle:</text:p>
            <text:p><text:span text:style-name="T1">1 serbatoio da mc. 10 per gasolio uso riscaldamento</text:span></text:p>
            <text:p><text:span text:style-name="T2">stazione intermedia:</text:span></text:p>
            <text:p><text:span text:style-name="T1">5 serbatoi da mc. 15 cad. per gasolio uso autotrazione</text:span></text:p>
            <text:p><text:span text:style-name="T1">1 serbatoio da mc. 20 per gasolio uso autotrazione</text:span></text:p>
            <text:p><text:span text:style-name="T1">2 serbatoi da mc. 10 cad. per gasolio uso riscaldamento</text:span></text:p>
            <text:p><text:span text:style-name="T1">recip. confez. per mc. 4 per oli lubrificanti </text:span></text:p>
            <text:p><text:span text:style-name="T2">stazione a monte:</text:span></text:p>
            <text:p><text:span text:style-name="T1">1 serbatoio da mc. 15 per gasolio uso autotrazione</text:span></text:p>
            <text:p><text:span text:style-name="T1">1 serbatoio da mc. 15 per gasolio uso autotrazione</text:span></text:p>
            <text:p><text:span text:style-name="T1">1 serbatoio da mc. 12 per gasolio uso autotrazione</text:span></text:p>
            <text:p><text:span text:style-name="T1">3 serbatoi da mc. 20 cad. per gasolio uso riscaldamento</text:span></text:p>
            <text:p><text:span text:style-name="T1">1 serbatoio da mc. 15 per gasolio uso riscaldamento </text:span></text:p>
            <text:p><text:span text:style-name="T2">stazione a monte cabinovia Gipfel</text:span></text:p>
            <text:p><text:span text:style-name="T1">1 serbatoio da mc. 15 per gasolio uso autotrazione suddiviso in  2 sezioni: una da mc. 5 e una da mc. 10.</text:span></text:p>
          </table:table-cell>
          <table:table-cell table:style-name="ce4" table:number-columns-repeated="1021"/>
        </table:table-row>
        <table:table-row table:style-name="ro9">
          <table:table-cell table:style-name="ce2" office:value-type="string" calcext:value-type="string">
            <text:p>Funivie Ghiacciai</text:p>
          </table:table-cell>
          <table:table-cell office:value-type="string" calcext:value-type="string">
            <text:p>Val Senales</text:p>
          </table:table-cell>
          <table:table-cell table:style-name="ce9" office:value-type="string" calcext:value-type="string">
            <text:p>Stazione a valle<text:span text:style-name="T1">:</text:span></text:p>
            <text:p><text:span text:style-name="T1">8 serbatoi da mc.15 cad. per gasolio combustione;</text:span></text:p>
            <text:p><text:span text:style-name="T1">1 serbatoio da mc.5 per gasolio combustione destinato ad alimantare due</text:span></text:p>
            <text:p><text:span text:style-name="T1">motori di emergenza;</text:span></text:p>
            <text:p><text:span text:style-name="T1">mc.4 di oli löubrificanti in merce confezionata;</text:span></text:p>
            <text:p><text:span text:style-name="T2">Stazione a monte</text:span><text:span text:style-name="T3">:</text:span></text:p>
            <text:p><text:span text:style-name="T1">1 serbatoio da mc.25 per gasolio da combustione;</text:span></text:p>
            <text:p><text:span text:style-name="T1">1 serbatoio da mc.15 per gasolio da combustione;</text:span></text:p>
            <text:p><text:span text:style-name="T1">1 serbatoio da mc.10 per gasolio da combustione;</text:span></text:p>
            <text:p><text:span text:style-name="T1">1 serbatoio da mc. 5 per gasolio da combustione;</text:span></text:p>
            <text:p><text:span text:style-name="T1"/></text:p>
          </table:table-cell>
          <table:table-cell table:number-columns-repeated="1021"/>
        </table:table-row>
        <table:table-row table:style-name="ro13">
          <table:table-cell table:style-name="ce2" office:value-type="string" calcext:value-type="string">
            <text:p>Funivie Rabanser S.r.l.</text:p>
          </table:table-cell>
          <table:table-cell office:value-type="string" calcext:value-type="string">
            <text:p>Castelrotto/Loc.Alpe di Siusi</text:p>
          </table:table-cell>
          <table:table-cell table:style-name="ce9" office:value-type="string" calcext:value-type="string">
            <text:p>Seggiovia Laurin - Stazione a valle:</text:p>
            <text:p><text:span text:style-name="T1">1 serbatoio da mc.8 di gasolio autotrazione per i gruppi eletrogeni;</text:span></text:p>
            <text:p><text:span text:style-name="T2">Seggiovia Paradiso - Stazione a monte</text:span><text:span text:style-name="T3">:</text:span></text:p>
            <text:p><text:span text:style-name="T1">1 serbatoio da mc.10 di gasolio autotrazione per gruppo eletrogeno;</text:span></text:p>
            <text:p><text:span text:style-name="T2">Seggiovia Bullaccia - Stazione a monte</text:span><text:span text:style-name="T3">:</text:span></text:p>
            <text:p><text:span text:style-name="T1">1 serbatoio da mc.10 di gasolio autotrazione per elettrogeno;</text:span></text:p>
            <text:p><text:span text:style-name="T1">1 serbatoio da mc.10 di gasolio per riscaldamento;</text:span></text:p>
            <text:p><text:span text:style-name="T2">Piazzale parcheggio</text:span><text:span text:style-name="T3">:</text:span></text:p>
            <text:p><text:span text:style-name="T1">1 sebatoio a doppia camera da mc.12 (complessivi 24mc.) di gasolio autrazione per il distributore ad uso esterno e per il gruppo elettrogeno di emergenza.</text:span></text:p>
            <text:p><text:span text:style-name="T1">1 serbatoio da mc.5 per la raccolta degli oli esausti.</text:span></text:p>
            <text:p><text:span text:style-name="T2"/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Gamberoni Rudolf</text:p>
          </table:table-cell>
          <table:table-cell table:style-name="ce3" office:value-type="string" calcext:value-type="string">
            <text:p>Appiano, loc. San Paolo</text:p>
          </table:table-cell>
          <table:table-cell table:style-name="ce3" office:value-type="string" calcext:value-type="string">
            <text:p>1 serbatoio da mc. 50 per olio combustibile, BTZ</text:p>
            <text:p>1 serbatoio da mc. 2 per gasolio riscaldamento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Garage Resia S.r.l.</text:p>
          </table:table-cell>
          <table:table-cell table:style-name="ce3" office:value-type="string" calcext:value-type="string">
            <text:p>Merano</text:p>
          </table:table-cell>
          <table:table-cell table:style-name="ce3" office:value-type="string" calcext:value-type="string">
            <text:p>merce confez. per 11,11 mc. di lubrificanti (Il deposito di gasolio per riscaldamento non è soggetto a concessione).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Gas Service di Lahner Franz KG</text:p>
          </table:table-cell>
          <table:table-cell table:style-name="ce3" office:value-type="string" calcext:value-type="string">
            <text:p>San Lorenzo di Sebato </text:p>
          </table:table-cell>
          <table:table-cell table:style-name="ce3" office:value-type="string" calcext:value-type="string">
            <text:p>Kg. 5.000 di G.P.L. in bombole</text:p>
            <text:p>kg. 3.000 di kerosene in taniche</text:p>
          </table:table-cell>
          <table:table-cell table:style-name="ce4" table:number-columns-repeated="1021"/>
        </table:table-row>
        <table:table-row table:style-name="ro3">
          <table:table-cell table:style-name="ce2" office:value-type="string" calcext:value-type="string">
            <text:p>Gasser Alexander</text:p>
          </table:table-cell>
          <table:table-cell office:value-type="string" calcext:value-type="string">
            <text:p>Laives</text:p>
          </table:table-cell>
          <table:table-cell office:value-type="string" calcext:value-type="string">
            <text:p>1 serbatoio da mc.25 di oli lubrificanti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Gasser Luis S.p.a.</text:p>
          </table:table-cell>
          <table:table-cell office:value-type="string" calcext:value-type="string">
            <text:p>Chiusa</text:p>
          </table:table-cell>
          <table:table-cell table:style-name="ce8" office:value-type="string" calcext:value-type="string">
            <text:p>4 serbatoi da mc. 15 cad. Per gasolio per combustione;</text:p>
            <text:p>1 serbatoio da mc.1 per GPL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Gasser S.r.l.</text:p>
          </table:table-cell>
          <table:table-cell office:value-type="string" calcext:value-type="string">
            <text:p>Laives</text:p>
          </table:table-cell>
          <table:table-cell office:value-type="string" calcext:value-type="string">
            <text:p>1 serbatoio da mc.40 di oli lubrificant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Gastronomie Kronplatz S.r.l.</text:p>
          </table:table-cell>
          <table:table-cell table:style-name="ce3" office:value-type="string" calcext:value-type="string">
            <text:p>Valdaora</text:p>
          </table:table-cell>
          <table:table-cell table:style-name="ce3" office:value-type="string" calcext:value-type="string">
            <text:p>4 serbatoi da 15 mc. cad per gasolio riscaldamento <text:s/>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Generalbau S.p.A.</text:p>
          </table:table-cell>
          <table:table-cell table:style-name="ce3" office:value-type="string" calcext:value-type="string">
            <text:p>Bolzano <text:s/></text:p>
          </table:table-cell>
          <table:table-cell table:style-name="ce3" office:value-type="string" calcext:value-type="string">
            <text:p>4 serbatoi <text:s/>di gasolio da combustione 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Giardineria <text:s/>Fratelli Kerer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2 serbatoi da 15 mc. cad per gasolio</text:p>
          </table:table-cell>
          <table:table-cell table:style-name="ce4" table:number-columns-repeated="1021"/>
        </table:table-row>
        <table:table-row table:style-name="ro14">
          <table:table-cell table:style-name="ce2" office:value-type="string" calcext:value-type="string">
            <text:p>GITSCHBERG S.p.a.</text:p>
          </table:table-cell>
          <table:table-cell office:value-type="string" calcext:value-type="string">
            <text:p>Rio Pusteria/Loc. Maranza <text:s/></text:p>
          </table:table-cell>
          <table:table-cell table:style-name="ce10" office:value-type="string" calcext:value-type="string">
            <text:p>Sede Gitschberg<text:span text:style-name="T1">:</text:span></text:p>
            <text:p><text:span text:style-name="T1">1 serbatoio da mc.9,6 per gasolio combustione uso riscaldamento;</text:span></text:p>
            <text:p><text:span text:style-name="T1">recipienti confezionati per mc.2,5 di oli lubrificanti;</text:span></text:p>
            <text:p><text:span text:style-name="T2">Stazione a monte Cabinovia Maraza e Ristorante</text:span><text:span text:style-name="T3">:</text:span></text:p>
            <text:p><text:span text:style-name="T1">1 serbatoio da mc.8,5 per gasolio combustione gruppo elettrogeno;</text:span></text:p>
            <text:p><text:span text:style-name="T1">1 serbatoio da mc.9,5 per gasolio combustione gruppo elettrogeno;</text:span></text:p>
            <text:p><text:span text:style-name="T1">1 serbatoio da mc.11,1 per gasolio combustione uso riscaldamento;</text:span></text:p>
            <text:p><text:span text:style-name="T1">recipienti confezionati per mc.2,5 di oli lubrificanti;</text:span></text:p>
            <text:p><text:span text:style-name="T2">Stazione a valle Skilift Sergerwiese</text:span><text:span text:style-name="T3">:</text:span></text:p>
            <text:p><text:span text:style-name="T1">1 sebatoio da mc.9,6 per gasolio combustione gruppo elettrogeno;</text:span></text:p>
            <text:p><text:span text:style-name="T1">1 serbatoio da mc.14,9 per gasolio combustione gruppo elettrogeno;</text:span></text:p>
            <text:p><text:span text:style-name="T2">Stazione a valle Skilift Gitsch</text:span><text:span text:style-name="T3">:</text:span></text:p>
            <text:p><text:span text:style-name="T1">1 serbatoio da mc.19,9 per gasolio combustione gruppo elettrogeno;</text:span></text:p>
            <text:p><text:span text:style-name="T2">Stazione a valle Skilift Mitterwiese</text:span><text:span text:style-name="T3">:</text:span></text:p>
            <text:p><text:span text:style-name="T1">1 serbatoio da mc.10,5 per gasolio combustione gruppo elettrogeno;</text:span></text:p>
            <text:p><text:span text:style-name="T2">Stazione a valle Skilift Nesselwiese</text:span><text:span text:style-name="T3">:</text:span></text:p>
            <text:p><text:span text:style-name="T1">1 serbatoio da mc.16,2 per gasolio combustione gruppo elettrogeno;</text:span></text:p>
            <text:p><text:span text:style-name="T1">1 serbatoio da mc. 18,4 per gasolio combustione gruppo elettrogeno.</text:span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Grand Hotel Solda</text:p>
          </table:table-cell>
          <table:table-cell office:value-type="string" calcext:value-type="string">
            <text:p>Stelvio/Loc.Solda</text:p>
          </table:table-cell>
          <table:table-cell table:style-name="ce8" office:value-type="string" calcext:value-type="string">
            <text:p>2 serbatoi da mc.30 cad. per gasolio combustione;</text:p>
            <text:p>1 serbatoio da mc. 8 di GPL.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Hoppe S.p.A.</text:p>
          </table:table-cell>
          <table:table-cell office:value-type="string" calcext:value-type="string">
            <text:p>Lasa</text:p>
          </table:table-cell>
          <table:table-cell table:style-name="ce8" office:value-type="string" calcext:value-type="string">
            <text:p>1 serbatoio da mc.50 per gasolio da combustioneda riscaldamento;</text:p>
            <text:p>recipienti confezioni per mc.2 di oli lubrificanti;</text:p>
            <text:p>1 serbatoio da mc. 1,75 per GPL uso industriale</text:p>
            <text:p/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Hoppe S.p.A.</text:p>
          </table:table-cell>
          <table:table-cell office:value-type="string" calcext:value-type="string">
            <text:p>S.Martino in Passiria</text:p>
          </table:table-cell>
          <table:table-cell office:value-type="string" calcext:value-type="string">
            <text:p>recipienti confezionati per mc.3 di oli lubrificanti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Hoppe S.p.A.</text:p>
          </table:table-cell>
          <table:table-cell table:style-name="ce3" office:value-type="string" calcext:value-type="string">
            <text:p>Sluderno</text:p>
          </table:table-cell>
          <table:table-cell table:style-name="ce3" office:value-type="string" calcext:value-type="string">
            <text:p>2 serbatoi da mc. 50 cad. per gasolio riscaldamento</text:p>
            <text:p>1 serbatoio da mc. 1 di G.P.L.</text:p>
            <text:p>10 mc. di oli lubrificanti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Hotel Antholzerhof</text:p>
          </table:table-cell>
          <table:table-cell table:style-name="ce3" office:value-type="string" calcext:value-type="string">
            <text:p>Anterselva</text:p>
          </table:table-cell>
          <table:table-cell table:style-name="ce3" office:value-type="string" calcext:value-type="string">
            <text:p>2 serbatoi da mc. 15 cad. di gasolio per combustione <text:s/></text:p>
          </table:table-cell>
          <table:table-cell table:style-name="ce4" table:number-columns-repeated="1021"/>
        </table:table-row>
        <table:table-row table:style-name="ro4">
          <table:table-cell table:style-name="ce2" office:value-type="string" calcext:value-type="string">
            <text:p>Hotel Corno Nero</text:p>
          </table:table-cell>
          <table:table-cell office:value-type="string" calcext:value-type="string">
            <text:p>Montagna/Loc.Oclini</text:p>
          </table:table-cell>
          <table:table-cell table:style-name="ce8" office:value-type="string" calcext:value-type="string">
            <text:p>2 serbatoi da mc. 15 cad. di gasolio da riscaldamento;</text:p>
            <text:p>1 serbatoio da mc.15 di gasolioper produzione di energia elettrica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Hotel Floralpina</text:p>
          </table:table-cell>
          <table:table-cell table:style-name="ce3" office:value-type="string" calcext:value-type="string">
            <text:p>Castelrotto</text:p>
          </table:table-cell>
          <table:table-cell table:style-name="ce3" office:value-type="string" calcext:value-type="string">
            <text:p>2 serbatoi da mc. 12 cad. di gasolio per riscaldamento</text:p>
            <text:p>1 serbatoio da mc. 3 di g.p.l. denaturato per combustione. </text:p>
          </table:table-cell>
          <table:table-cell table:style-name="ce4" table:number-columns-repeated="1021"/>
        </table:table-row>
        <table:table-row table:style-name="ro4">
          <table:table-cell table:style-name="ce4" office:value-type="string" calcext:value-type="string">
            <text:p>Hotel Zebrù S.a.s.</text:p>
          </table:table-cell>
          <table:table-cell table:style-name="ce4" office:value-type="string" calcext:value-type="string">
            <text:p>Stelvio/Solda</text:p>
          </table:table-cell>
          <table:table-cell table:style-name="ce3" office:value-type="string" calcext:value-type="string">
            <text:p>1 serbatoio da mc. 10 di gasolio combustione per riscaldamento;</text:p>
            <text:p>2 serbatoi da mc.12 di gasolio combustione per riscaldamento.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Incab S.p.A.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4 serbatoi da mc. 14,423 cad. per gasolio per combustione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Intercable S.r.l.</text:p>
          </table:table-cell>
          <table:table-cell table:style-name="ce3" office:value-type="string" calcext:value-type="string">
            <text:p>Brunico</text:p>
          </table:table-cell>
          <table:table-cell table:style-name="ce3" office:value-type="string" calcext:value-type="string">
            <text:p>1 serbatoio da 50 mc. per gasolio per combustione</text:p>
            <text:p>10 mc. di oli lubrificanti  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Istituto di Cultura e Lingue “Marcelline”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3 serbatoi da 15 mc. cad di gasolio per riscaldamento </text:p>
          </table:table-cell>
          <table:table-cell table:style-name="ce4" table:number-columns-repeated="1021"/>
        </table:table-row>
        <table:table-row table:style-name="ro3">
          <table:table-cell table:style-name="ce2" office:value-type="string" calcext:value-type="string">
            <text:p>Istituto per geometri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2 serbatoi da mc.15 cad. per gasolio da combustion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stituto Sacro Cuore</text:p>
          </table:table-cell>
          <table:table-cell table:style-name="ce3" office:value-type="string" calcext:value-type="string">
            <text:p>Rio Pusteria <text:s text:c="2"/></text:p>
          </table:table-cell>
          <table:table-cell table:style-name="ce3" office:value-type="string" calcext:value-type="string">
            <text:p>2 serbatoi da mc. 15 gasolio riscaldamento 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Istituto Tecnico Industriale in lingua tedesca "Max Valier"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2 serbatoi da mc. 15 cad. di gasolio per combustione; 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ITALIANA PETROLI S.p.a.</text:p>
          </table:table-cell>
          <table:table-cell office:value-type="string" calcext:value-type="string">
            <text:p>Bolzano</text:p>
          </table:table-cell>
          <table:table-cell table:style-name="ce8" office:value-type="string" calcext:value-type="string">
            <text:p>8 serbatoi da mc.100 cad. Per gasolio combustione  uso riscaldamento;</text:p>
            <text:p>4 serbaqtoi da mc.100 per gasolio combustione uso autotrazione;</text:p>
            <text:p>recipienti confezionati per mc.20 di oli lubrificanti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Ivoclar - Vivadent </text:p>
          </table:table-cell>
          <table:table-cell table:style-name="ce3" office:value-type="string" calcext:value-type="string">
            <text:p>Naturno</text:p>
          </table:table-cell>
          <table:table-cell table:style-name="ce3" office:value-type="string" calcext:value-type="string">
            <text:p>2 serbatoi da mc. 13,5 cad. per gasolio da combustione uso riscaldamento</text:p>
            <text:p>2 serbatoi da mc. 13,5 cad. per gasolio da combustione uso industriale</text:p>
            <text:p>2 fusti preconfezionati da kg. 160 cad. di petrolio lampante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Kaiserwasser S.r.l.</text:p>
          </table:table-cell>
          <table:table-cell office:value-type="string" calcext:value-type="string">
            <text:p>S.Candido</text:p>
          </table:table-cell>
          <table:table-cell table:style-name="ce8" office:value-type="string" calcext:value-type="string">
            <text:p>1 serbatoio da mc.15 gasolio uso riscaldamento;</text:p>
            <text:p>2 serbatoi da mc.16 per olio combustibile;</text:p>
            <text:p/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Kasslatter Frieda e Malloier Karl S.n.c.</text:p>
          </table:table-cell>
          <table:table-cell table:style-name="ce8" office:value-type="string" calcext:value-type="string">
            <text:p>Selva Val Gardena</text:p>
          </table:table-cell>
          <table:table-cell office:value-type="string" calcext:value-type="string">
            <text:p>2 serbatoi da mc.15 cad. Di gasolio da combustione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Kofler &amp; Strabit</text:p>
          </table:table-cell>
          <table:table-cell table:style-name="ce3" office:value-type="string" calcext:value-type="string">
            <text:p>Rasun di Anterselva</text:p>
          </table:table-cell>
          <table:table-cell table:style-name="ce11" office:value-type="string" calcext:value-type="string">
            <text:p>3 serbatoi da mc. 67 cad. per conglomerati bituminosi;</text:p>
            <text:p>1 serbatoio da mc. 25 per olio combustibile;</text:p>
            <text:p>1 serbatoio da mc. 5 per olio combustibile;</text:p>
            <text:p>1 distributore di gasolio per autotrazione collegato ad un serbatoio da mc. 10;</text:p>
          </table:table-cell>
          <table:table-cell table:style-name="ce4" table:number-columns-repeated="1021"/>
        </table:table-row>
        <table:table-row table:style-name="ro11">
          <table:table-cell table:style-name="ce3" office:value-type="string" calcext:value-type="string">
            <text:p>Kostner Hans &amp; Co. </text:p>
          </table:table-cell>
          <table:table-cell table:style-name="ce3" office:value-type="string" calcext:value-type="string">
            <text:p>Varna</text:p>
          </table:table-cell>
          <table:table-cell table:style-name="ce3" office:value-type="string" calcext:value-type="string">
            <text:p>1 serbatoio da mc. 30 per biodiesel</text:p>
            <text:p>2 serbatoi da mc. 20 cad. per gasolio autotrazione</text:p>
            <text:p>1 serbatoio da mc. 50 per gasolio autotrazione</text:p>
            <text:p>3 serbatoi da mc. 50 cad. per gasolio riscaldamento</text:p>
            <text:p>1 serbatoio da mc. 50 per gasolio agricolo </text:p>
            <text:p>1 serbatoio da mc. 10 per benzina agricola, collegato a distributore fisso</text:p>
            <text:p>recipienti confezionati per mc. 10 per petrolio adulterato per riscaldamento</text:p>
            <text:p>recipienti confezionati per mc. 5 per oli lubrificanti  </text:p>
          </table:table-cell>
          <table:table-cell table:style-name="ce4" table:number-columns-repeated="1021"/>
        </table:table-row>
        <table:table-row table:style-name="ro9">
          <table:table-cell table:style-name="ce4" office:value-type="string" calcext:value-type="string">
            <text:p>Kuen Falka</text:p>
          </table:table-cell>
          <table:table-cell table:style-name="ce4" office:value-type="string" calcext:value-type="string">
            <text:p>Merano</text:p>
          </table:table-cell>
          <table:table-cell table:style-name="ce9" office:value-type="string" calcext:value-type="string">
            <text:p>Reparto carburanti agricoli<text:span text:style-name="T1">:</text:span></text:p>
            <text:p><text:span text:style-name="T1">1 serbatoio da mc.100 per gasolio agricoli;</text:span></text:p>
            <text:p><text:span text:style-name="T2">Reparto prodotti petroliferi</text:span><text:span text:style-name="T3">:</text:span></text:p>
            <text:p><text:span text:style-name="T1">4 serbatoi da mc.100 per gasolio riscaldamento;</text:span></text:p>
            <text:p><text:span text:style-name="T1">1 serbatoio da mc.100  per gasolio autotrazione;</text:span></text:p>
            <text:p><text:span text:style-name="T1">1 serbatoio da mc.60 per gasolio autotrazione;</text:span></text:p>
            <text:p><text:span text:style-name="T1">1 serbatoio da mc.50 olio combustibile;</text:span></text:p>
            <text:p><text:span text:style-name="T1">25mc. di kerosene in taniche;</text:span></text:p>
            <text:p><text:span text:style-name="T1">30 mc. di oli lubrificanti in confezioni.</text:span></text:p>
            <text:p><text:span text:style-name="T1"/></text:p>
            <text:p><text:span text:style-name="T1"/></text:p>
          </table:table-cell>
          <table:table-cell table:style-name="ce4" table:number-columns-repeated="1021"/>
        </table:table-row>
        <table:table-row table:style-name="ro8">
          <table:table-cell table:style-name="ce2" office:value-type="string" calcext:value-type="string">
            <text:p>Kuen Falka S.r.l.</text:p>
          </table:table-cell>
          <table:table-cell office:value-type="string" calcext:value-type="string">
            <text:p>variante Virgolo</text:p>
          </table:table-cell>
          <table:table-cell table:style-name="ce8" office:value-type="string" calcext:value-type="string">
            <text:p>2 serbatoi da mc.40 cad. per gasolio combustione uso riscaldamento;</text:p>
            <text:p>2 serbatoi da mc.150 cad. per gasolio combustione uso riscaldamento;</text:p>
            <text:p>3 serbatoi da mc.182 cad.per gasolio combustione uso riscaldamento;</text:p>
            <text:p>1 serbatoio da mc.197 per gasolio combustione uso riscaldamento;</text:p>
            <text:p>1 serbatoio da mc.100 per gasolio combustione uso autotrazione;</text:p>
            <text:p>1 serbatoio da mc,0,3 per gasolio per riscaldamento uffici;</text:p>
            <text:p>latte confezionate per mc.20 di petrolio adulterato per riscaldamento domestico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Latteria s.c.a.r.l.</text:p>
          </table:table-cell>
          <table:table-cell table:style-name="ce4" office:value-type="string" calcext:value-type="string">
            <text:p>Dobbiaco/S.candido</text:p>
          </table:table-cell>
          <table:table-cell table:style-name="ce4" table:number-columns-repeated="1022"/>
        </table:table-row>
        <table:table-row table:style-name="ro3">
          <table:table-cell table:style-name="ce3" office:value-type="string" calcext:value-type="string">
            <text:p>Latteria Soc. Vipiteno</text:p>
          </table:table-cell>
          <table:table-cell table:style-name="ce3" office:value-type="string" calcext:value-type="string">
            <text:p>Vipiteno</text:p>
          </table:table-cell>
          <table:table-cell table:style-name="ce3" office:value-type="string" calcext:value-type="string">
            <text:p>1 serbatoio da mc. 39,730 per olio combustile fino al 4.5.2010; 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Lavanderie Industriali "Bolognini"</text:p>
          </table:table-cell>
          <table:table-cell table:style-name="ce3" office:value-type="string" calcext:value-type="string">
            <text:p>Bressanone</text:p>
          </table:table-cell>
          <table:table-cell table:style-name="ce3" office:value-type="string" calcext:value-type="string">
            <text:p>1 serbatoio da mc. 50 per gasolio combustione BTZ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 calcext:value-type="string">
            <text:p>Lavarent S.r.l.</text:p>
          </table:table-cell>
          <table:table-cell table:style-name="ce4" office:value-type="string" calcext:value-type="string">
            <text:p>Sarentino</text:p>
          </table:table-cell>
          <table:table-cell table:style-name="ce4" office:value-type="string" calcext:value-type="string">
            <text:p>1 serbatoio da mc.50 di <text:s/>gas GPL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Leiner Richard</text:p>
          </table:table-cell>
          <table:table-cell table:style-name="ce3" office:value-type="string" calcext:value-type="string">
            <text:p>Brunico</text:p>
          </table:table-cell>
          <table:table-cell table:style-name="ce3" office:value-type="string" calcext:value-type="string">
            <text:p>3 serbatoi da mc. 15 cadauno di gasolio per combustione. 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Leitner S.p.a.</text:p>
          </table:table-cell>
          <table:table-cell table:style-name="ce3" office:value-type="string" calcext:value-type="string">
            <text:p>Vipiteno</text:p>
          </table:table-cell>
          <table:table-cell table:style-name="ce3" office:value-type="string" calcext:value-type="string">
            <text:p>1 serbatoio da 60 mc. per gasolio da combustione</text:p>
            <text:p>rec. conf. 13 mc. oli lubrificanti</text:p>
            <text:p>rec. conf. 2 mc. oli lubrificanti 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Lombardi Francesco</text:p>
          </table:table-cell>
          <table:table-cell table:style-name="ce3" office:value-type="string" calcext:value-type="string">
            <text:p>Merano, loc. Sinigo</text:p>
          </table:table-cell>
          <table:table-cell table:style-name="ce3" office:value-type="string" calcext:value-type="string">
            <text:p>kg 5000 di g.p.l. in bombole</text:p>
            <text:p>kg 1000 di petrolio adulterato per riscaldamento domestico</text:p>
          </table:table-cell>
          <table:table-cell table:style-name="ce4" table:number-columns-repeated="1021"/>
        </table:table-row>
        <table:table-row table:style-name="ro5">
          <table:table-cell table:style-name="ce4" office:value-type="string" calcext:value-type="string">
            <text:p>Loro F.lli S.p.a.</text:p>
          </table:table-cell>
          <table:table-cell table:style-name="ce4" office:value-type="string" calcext:value-type="string">
            <text:p>Laives/Pineta</text:p>
          </table:table-cell>
          <table:table-cell table:style-name="ce9" office:value-type="string" calcext:value-type="string">
            <text:p>Reparto GPL<text:span text:style-name="T1">:</text:span></text:p>
            <text:p><text:span text:style-name="T1">2 serbatoi da mc.25 cad. di GPL denaturato per combustione ;</text:span></text:p>
            <text:p><text:span text:style-name="T1">kg 2000 di GPL denaturato per combustione in bombole.</text:span></text:p>
            <text:p><text:span text:style-name="T2">Reparto oli minerali</text:span><text:span text:style-name="T3">:</text:span></text:p>
            <text:p><text:span text:style-name="T1">mc.25 di petrolio adulterato per riscaldamento domestico in merce confezionata.</text:span>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Luther Heinrich</text:p>
          </table:table-cell>
          <table:table-cell table:style-name="ce3" office:value-type="string" calcext:value-type="string">
            <text:p>Merano</text:p>
          </table:table-cell>
          <table:table-cell table:style-name="ce3" office:value-type="string" calcext:value-type="string">
            <text:p>1 serbatoio da mc. 170 per gasolio agricolo; 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Mattonaia Peter Gasser </text:p>
          </table:table-cell>
          <table:table-cell table:style-name="ce3" office:value-type="string" calcext:value-type="string">
            <text:p>Naz Sciaves</text:p>
          </table:table-cell>
          <table:table-cell table:style-name="ce3" office:value-type="string" calcext:value-type="string">
            <text:p>2 serbatoi da mc. 50,8 cad. di olio combustibile </text:p>
          </table:table-cell>
          <table:table-cell table:style-name="ce4" table:number-columns-repeated="1021"/>
        </table:table-row>
        <table:table-row table:style-name="ro14">
          <table:table-cell table:style-name="ce3" office:value-type="string" calcext:value-type="string">
            <text:p>Memc Electronic Materials S.P.A.</text:p>
          </table:table-cell>
          <table:table-cell table:style-name="ce3" office:value-type="string" calcext:value-type="string">
            <text:p>Merano</text:p>
          </table:table-cell>
          <table:table-cell table:style-name="ce3" office:value-type="string" calcext:value-type="string">
            <text:p>1 serbatoio da mc. 95,80 (D37) per olio combustibile, utilizzato per centrale termica ad uso promiscuo industriale e riscaldamento</text:p>
            <text:p>1 serbatoio da mc. 22,40 (D32) per olio combustile, utilizzato per centrale termica ad uso promiscuo industriale e riscaldamento</text:p>
            <text:p>1 serbatoio da mc. 12,20 (D44) per olio combustibile, utilizzato per centrale termica ad uso promiscuo industriale e riscaldamento </text:p>
            <text:p>1 serbatoio da mc. 7,20 (D165) per gasolio combustione</text:p>
            <text:p>1 serbatoio da mc. 7,30 (D184) per gasolio combustione</text:p>
            <text:p>1 serbatoio da mc. 5,00 (D213) per gasolio combustione</text:p>
            <text:p>1 serbatoio da mc. 0,50 (D111) per gasolio motopompe</text:p>
            <text:p>1 serbatoio da mc. 2,00 (D193A) per gasolio motopompa</text:p>
            <text:p>1 serbatoio da mc. 2,00 (D193B) per gasolio motopompa </text:p>
            <text:p>1 serbatoio da mc. 0,15 (D194) per gasolio motopompa</text:p>
            <text:p>1 serbatoio da mc. 0,15 (D209A) per gasolio motopompa</text:p>
            <text:p>1 serbatoio da mc. 0,15 (D209B) per gasolio motopompa</text:p>
            <text:p>1 serbatoio da mc. 0,15 (D201A) per gasolio motopompa</text:p>
            <text:p>1 serbatoio  da mc. 0,15 (D210B) per gasolio motopompe</text:p>
            <text:p>1 serbatoio da mc. 0,15 (D211) per gasolio motopompe</text:p>
            <text:p>1 serbatoio da mc. 0,15 (D170) per gasolio gruppo elettrogeno di emergenza</text:p>
            <text:p>5 fusti da mc. 0,20 cad. di gasolio per motopompe di servizio uso industriale</text:p>
            <text:p>confezioni da mc. 10 di oli lubrificanti.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Milkon Südtirol Alto Adige – Soc. 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2 serbatoi da 50 mc. cad. per olio combustione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Milkon Südtirol Alto Adige – Soc. </text:p>
          </table:table-cell>
          <table:table-cell table:style-name="ce3" office:value-type="string" calcext:value-type="string">
            <text:p>Brunico</text:p>
          </table:table-cell>
          <table:table-cell table:style-name="ce3" office:value-type="string" calcext:value-type="string">
            <text:p>2 serbatoi da mc. 24 cad. per olio combustibile</text:p>
            <text:p>1 serbatoio da mc. 1 di gpl.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Mitterstätter S.r.l.</text:p>
          </table:table-cell>
          <table:table-cell table:style-name="ce3" office:value-type="string" calcext:value-type="string">
            <text:p>Ora</text:p>
          </table:table-cell>
          <table:table-cell table:style-name="ce3" office:value-type="string" calcext:value-type="string">
            <text:p>2 serbatoi da 50 mc. cad. per gasolio di autotrazione;</text:p>
            <text:p>1 serbatoio da 20 mc. per benzina senza piombo; </text:p>
          </table:table-cell>
          <table:table-cell table:style-name="ce4" table:number-columns-repeated="1021"/>
        </table:table-row>
        <table:table-row table:style-name="ro7">
          <table:table-cell table:style-name="ce3" office:value-type="string" calcext:value-type="string">
            <text:p>Mivo Soc. Coop.</text:p>
          </table:table-cell>
          <table:table-cell table:style-name="ce3" office:value-type="string" calcext:value-type="string">
            <text:p>Laces</text:p>
          </table:table-cell>
          <table:table-cell table:style-name="ce3" office:value-type="string" calcext:value-type="string">
            <text:p>1 serbatoio a due pareti con un volume di 50 mc. per oli minerali e vegetali uso riscaldamento</text:p>
            <text:p>2 serbatoi con un volume di 10 mc. cad per gasolio per riscaldamento</text:p>
            <text:p>1 serbatoio  a due pareti per un volume di 10 mc. per gasolio uso autotrazione per gruppo elettrogeno </text:p>
          </table:table-cell>
          <table:table-cell table:style-name="ce4" table:number-columns-repeated="1021"/>
        </table:table-row>
        <table:table-row table:style-name="ro3">
          <table:table-cell table:style-name="ce2" office:value-type="string" calcext:value-type="string">
            <text:p>Modena Renat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mc.30 di oli lubrificanti in merce confezionata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Moessmer</text:p>
          </table:table-cell>
          <table:table-cell table:style-name="ce3" office:value-type="string" calcext:value-type="string">
            <text:p>Brunico</text:p>
          </table:table-cell>
          <table:table-cell table:style-name="ce3" office:value-type="string" calcext:value-type="string">
            <text:p>4 serbatoi da mc 51 per oli combustibili</text:p>
            <text:p>1 serbatoio da mc 6 per gasolio autotrazione</text:p>
            <text:p>1 serbatoio da mc 6 per gasolio riscaldamento</text:p>
            <text:p>2 serbatoi da mc 5 per G.p.l.</text:p>
            <text:p>confezioni sigillate per mc 0,5 di oli lubrificanti   </text:p>
          </table:table-cell>
          <table:table-cell table:style-name="ce4" table:number-columns-repeated="1021"/>
        </table:table-row>
        <table:table-row table:style-name="ro5">
          <table:table-cell table:style-name="ce4" office:value-type="string" calcext:value-type="string">
            <text:p>Nils Italia S.p.a.</text:p>
          </table:table-cell>
          <table:table-cell table:style-name="ce4" office:value-type="string" calcext:value-type="string">
            <text:p>Postal</text:p>
          </table:table-cell>
          <table:table-cell table:style-name="ce3" office:value-type="string" calcext:value-type="string">
            <text:p>2 serbatoi   da mc.1 per oli lubrificanti diversi da quelli bianchi;</text:p>
            <text:p>1 serbatoio da mc.8 per oli lubrificanti diversi da quelli bianchi;</text:p>
            <text:p>confezioni fino a mc.140 di oli lubrificanti diversi d quelli bianchi;</text:p>
            <text:p>confezioni fino a´mc.5 di acqua ragia ;</text:p>
            <text:p>mc.5 di petrolio lampante per usi diversi dalla combustione e carburazione.</text:p>
          </table:table-cell>
          <table:table-cell table:style-name="ce4" table:number-columns-repeated="1021"/>
        </table:table-row>
        <table:table-row table:style-name="ro15">
          <table:table-cell table:style-name="ce3" office:value-type="string" calcext:value-type="string">
            <text:p>Obereggen S.p.A.</text:p>
          </table:table-cell>
          <table:table-cell table:style-name="ce3" office:value-type="string" calcext:value-type="string">
            <text:p>Nova Ponente</text:p>
          </table:table-cell>
          <table:table-cell table:style-name="ce12" office:value-type="string" calcext:value-type="string">
            <text:p>STAZIONE A VALLE SEGGIOVIA OBERHOLZ</text:p>
            <text:p>- 1 serbatoio da mc. 20 per gasolio combustione;</text:p>
            <text:p>- 1 serbatoio da mc. 6 per gasolio combustione uso autotrazione per produzione energia   elettrica;</text:p>
            <text:p>- 1 serbatoio da mc. 5 per oli esausti;</text:p>
            <text:p>- recipienti e confezioni per mc. 2,0 per oli   lubrificanti;</text:p>
            <text:p>STAZIONE A VALLE SEGGIOVIA ABSAM</text:p>
            <text:p>- 1 serbatoio da mc. 10 per gasolio combustione uso riscaldamento;</text:p>
            <text:p>- 1 serbatoio da mc. 10 per gasolio combustione uso autotrazione per produzione energia elettrica;</text:p>
            <text:p>- 1 serbatoio da mc. 1 per G.P.L. denaturato per combustione;</text:p>
            <text:p>STAZIONE A VALLE SEGGIOVIA REITERJOCH</text:p>
            <text:p>- 1 serbatoio da mc. 4 per gasolio combustione   uso autotrazione per produzione di energia elettrica;</text:p>
            <text:p>STAZIONE A MONTE CABINOVIA OCHSENWEIDE</text:p>
            <text:p>- 1 serbatoio da mc. 4 per gasolio combustione  uso autotrazione per produzione di energia elettrica;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Obrist Franz</text:p>
          </table:table-cell>
          <table:table-cell table:style-name="ce3" office:value-type="string" calcext:value-type="string">
            <text:p>Caldaro</text:p>
          </table:table-cell>
          <table:table-cell table:style-name="ce3" office:value-type="string" calcext:value-type="string">
            <text:p>1 serbatoio da mc. 25 per gasolio agricolo;</text:p>
            <text:p>1 serbatoio da mc. 40 per gasolio agricolo;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Ospedale Psichiatrico</text:p>
          </table:table-cell>
          <table:table-cell table:style-name="ce3" office:value-type="string" calcext:value-type="string">
            <text:p>Vadena</text:p>
          </table:table-cell>
          <table:table-cell table:style-name="ce3" office:value-type="string" calcext:value-type="string">
            <text:p>2 serbatoi da mc. 15 cad. per gasolio per combustione</text:p>
            <text:p>1 serbatoio da mc. 1 di g.p.l. denaturato per combustione</text:p>
          </table:table-cell>
          <table:table-cell table:style-name="ce4" table:number-columns-repeated="1021"/>
        </table:table-row>
        <table:table-row table:style-name="ro3">
          <table:table-cell table:style-name="ce2" office:value-type="string" calcext:value-type="string">
            <text:p>Pan Surgelati S.r.l.</text:p>
          </table:table-cell>
          <table:table-cell office:value-type="string" calcext:value-type="string">
            <text:p>Laives</text:p>
          </table:table-cell>
          <table:table-cell office:value-type="string" calcext:value-type="string">
            <text:p>1 sebatoio da mc.30 per gasolio da combustion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anificio Gatterer S.n.c.</text:p>
          </table:table-cell>
          <table:table-cell table:style-name="ce3" office:value-type="string" calcext:value-type="string">
            <text:p>Chienes</text:p>
          </table:table-cell>
          <table:table-cell table:style-name="ce3" office:value-type="string" calcext:value-type="string">
            <text:p>1 serbatoio da mc. 50 di gasolio per combustione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Pantano Roberto</text:p>
          </table:table-cell>
          <table:table-cell table:style-name="ce3" office:value-type="string" calcext:value-type="string">
            <text:p>Bressanone</text:p>
          </table:table-cell>
          <table:table-cell table:style-name="ce3" office:value-type="string" calcext:value-type="string">
            <text:p>kg. 5000 di g.p.l. in bombole;</text:p>
            <text:p>mc. 2 di kerosene in confezioni originali sigillate;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Passuello S.r.l.</text:p>
          </table:table-cell>
          <table:table-cell table:style-name="ce3" office:value-type="string" calcext:value-type="string">
            <text:p>Perca</text:p>
          </table:table-cell>
          <table:table-cell table:style-name="ce3" office:value-type="string" calcext:value-type="string">
            <text:p>5 serbatoi da 150 mc. cad. per gasolio riscaldamento</text:p>
            <text:p>2 serbatoi da 150 mc. cad per gasolio autotrazione;</text:p>
          </table:table-cell>
          <table:table-cell table:style-name="ce4" table:number-columns-repeated="1021"/>
        </table:table-row>
        <table:table-row table:style-name="ro7">
          <table:table-cell table:style-name="ce3" office:value-type="string" calcext:value-type="string">
            <text:p>Pedrazzini S.n.c.</text:p>
          </table:table-cell>
          <table:table-cell table:style-name="ce3" office:value-type="string" calcext:value-type="string">
            <text:p>Bolzano <text:s text:c="2"/></text:p>
          </table:table-cell>
          <table:table-cell table:style-name="ce3" office:value-type="string" calcext:value-type="string">
            <text:p>2 serbatoi da 30 mc. cad. per gasolio autotraz. </text:p>
            <text:p>1 serbatoio da 30 mc. per gasolio riscaldamento</text:p>
            <text:p>1 serbatoio da 50 mc. per gasolio riscaldamento </text:p>
            <text:p>1 serbatoio da 30 mc. per gasolio adulterato</text:p>
            <text:p>3 mc. per petrolio adulterato uso domestico; 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PETROCALOR S.r.l.</text:p>
          </table:table-cell>
          <table:table-cell office:value-type="string" calcext:value-type="string">
            <text:p>Laion</text:p>
          </table:table-cell>
          <table:table-cell table:style-name="ce8" office:value-type="string" calcext:value-type="string">
            <text:p>1 serbatoio da mc.250 di gasolio per riscaldamento;</text:p>
            <text:p>1 serbatoio da mc.250 di gasolio per autotrazione;</text:p>
            <text:p>confezioni da mc.10 di oli lubrificanti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lanta</text:p>
          </table:table-cell>
          <table:table-cell table:style-name="ce4" office:value-type="string" calcext:value-type="string">
            <text:p>Bressanone</text:p>
          </table:table-cell>
          <table:table-cell table:style-name="ce3" office:value-type="string" calcext:value-type="string">
            <text:p>2 serbatoi da mc.100 per gasolio riscaldamento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Prov.Autonoma - Centro Addestramento</text:p>
            <text:p>e formazione Professionale per la agricoltura</text:p>
          </table:table-cell>
          <table:table-cell table:style-name="ce4" office:value-type="string" calcext:value-type="string">
            <text:p>Brunico/Loc.Teodone</text:p>
          </table:table-cell>
          <table:table-cell table:style-name="ce3" office:value-type="string" calcext:value-type="string">
            <text:p>2 serbatoi da mc.15 cad. Di gasolio da c ombustione;</text:p>
            <text:p>1 serbatoio da mc.3 di GPL denaturato per combustione.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Prov.Autonoma - Ex Osp.Psichiatrico</text:p>
            <text:p>"Stadio"</text:p>
          </table:table-cell>
          <table:table-cell table:style-name="ce4" office:value-type="string" calcext:value-type="string">
            <text:p>Vadena</text:p>
          </table:table-cell>
          <table:table-cell table:style-name="ce3" office:value-type="string" calcext:value-type="string">
            <text:p>2 serbatoi da mc.15 cad. Per gasolio per combustione;</text:p>
            <text:p>1 serbatoio da mc. 1 di GPL denaturato per combustione.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Prov.Autonoma "Laboratorio chimico" -</text:p>
            <text:p>via A.Alagi 5</text:p>
          </table:table-cell>
          <table:table-cell table:style-name="ce4" office:value-type="string" calcext:value-type="string">
            <text:p>Bolzano</text:p>
          </table:table-cell>
          <table:table-cell table:style-name="ce4" office:value-type="string" calcext:value-type="string">
            <text:p>2 serbatoi da mc.15 cad. Per gasolio combustione uso riscaldamento;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Prov.Autonoma di BZ - Edificio IPAI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2 serbatoi da 15 cbm cad. per biodiesel per riscaldamento <text:s/>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Psenner Andreas 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1 serbatoio da mc. 150 per gasolio agricolo</text:p>
            <text:p>1 serbatoio da mc. 25 per gasolio agricolo</text:p>
            <text:p>1 serbatoio da mc. 5 per gasolio da riscaldamento; 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Psenner L. S.r.l.</text:p>
          </table:table-cell>
          <table:table-cell table:style-name="ce3" office:value-type="string" calcext:value-type="string">
            <text:p>Termeno</text:p>
          </table:table-cell>
          <table:table-cell table:style-name="ce3" office:value-type="string" calcext:value-type="string">
            <text:p>2 serbatoi da 20 mc. ciascuno per olio combustile fluido</text:p>
          </table:table-cell>
          <table:table-cell table:style-name="ce4" table:number-columns-repeated="1021"/>
        </table:table-row>
        <table:table-row table:style-name="ro5">
          <table:table-cell table:style-name="ce2" office:value-type="string" calcext:value-type="string">
            <text:p>Questura</text:p>
          </table:table-cell>
          <table:table-cell office:value-type="string" calcext:value-type="string">
            <text:p>Bolzano</text:p>
          </table:table-cell>
          <table:table-cell table:style-name="ce8" office:value-type="string" calcext:value-type="string">
            <text:p>1 serbatoio da mc.15 per benzina super,collegato ad un doppio distributore; </text:p>
            <text:p>1 serbatoio da mc.15 per benzina super e 1 sebatoio da mc.15 per gasolio,</text:p>
            <text:p>collegati ad un doppio distributore;</text:p>
            <text:p>2 sebatoi da mc.20 cad. Per gasolio per combustione (riscaldamento)</text:p>
          </table:table-cell>
          <table:table-cell table:number-columns-repeated="1021"/>
        </table:table-row>
        <table:table-row table:style-name="ro16">
          <table:table-cell table:style-name="ce3" office:value-type="string" calcext:value-type="string">
            <text:p>Racines-Giovo S.r.l.</text:p>
          </table:table-cell>
          <table:table-cell table:style-name="ce3" office:value-type="string" calcext:value-type="string">
            <text:p>Racines </text:p>
          </table:table-cell>
          <table:table-cell table:style-name="ce3" office:value-type="string" calcext:value-type="string">
            <text:p>Seggiovia “Racines – Rinneralm”</text:p>
            <text:p>- stazione a valle</text:p>
            <text:p> 1 serbatoio da mc.4 per gasolio per riscaldamento “stazione”;</text:p>
            <text:p>stazione a monte</text:p>
            <text:p>1 serbatoio da mc. 26,5 per gasolio riscald. </text:p>
            <text:p>Ristorante “Rinneralm”</text:p>
            <text:p>1 serbatoio da mc. 9 per gasolio autotrazione per gruppo elettrogeno</text:p>
            <text:p>1 serbatoio da mc. 2 per G.P.L. denaturato uso combustione</text:p>
            <text:p>1 serbatoio da mc. 3 per G.P.L. denaturato uso combustione</text:p>
            <text:p>recip. confez. per mc. 0,7 di oli lubrificanti  . 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Raffeiner Valtl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5 serbatoi da mc. 15 cad. per gasolio agricolo </text:p>
            <text:p>1 serbatoio da mc. 5 per gasolio riscaldamento. 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RAI Radiotelevisione Italiana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2 serbatoi da mc. 15 cad. per gasolio ad uso riscaldamento </text:p>
            <text:p>1 serbatoio da mc. 4 olio combustibile per produzione   EE 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Raiffeisenverband Südtirol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1 serbatoio da mc. 30 per gasolio per combustione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Rech F.lli</text:p>
          </table:table-cell>
          <table:table-cell table:style-name="ce3" office:value-type="string" calcext:value-type="string">
            <text:p>Brunico</text:p>
          </table:table-cell>
          <table:table-cell table:style-name="ce3" office:value-type="string" calcext:value-type="string">
            <text:p>1 serbatoio da mc. 30 per olio combustibile</text:p>
            <text:p>3 serbatoi da mc. 60 cad. per bitume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Reipertingerhof S.a.s.</text:p>
          </table:table-cell>
          <table:table-cell table:style-name="ce3" office:value-type="string" calcext:value-type="string">
            <text:p>Brunico</text:p>
          </table:table-cell>
          <table:table-cell table:style-name="ce3" office:value-type="string" calcext:value-type="string">
            <text:p>1 serbatoio da mc. 15 per gasolio combustione uso riscaldamento</text:p>
            <text:p>1 serbatoio  da mc.10 per gasolio combustione uso riscaldamento</text:p>
            <text:p>1 serbatoio da mc. 1 per g.p.l. 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 calcext:value-type="string">
            <text:p>Ricovero "S.Spirito"</text:p>
          </table:table-cell>
          <table:table-cell table:style-name="ce4" office:value-type="string" calcext:value-type="string">
            <text:p>Bressanone</text:p>
          </table:table-cell>
          <table:table-cell table:style-name="ce4" office:value-type="string" calcext:value-type="string">
            <text:p>6 serbatoi da mc.15 cad. di gasolio per combustione;</text:p>
          </table:table-cell>
          <table:table-cell table:style-name="ce4" table:number-columns-repeated="1021"/>
        </table:table-row>
        <table:table-row table:style-name="ro17">
          <table:table-cell table:style-name="ce3" office:value-type="string" calcext:value-type="string">
            <text:p>Rieper</text:p>
          </table:table-cell>
          <table:table-cell table:style-name="ce3" office:value-type="string" calcext:value-type="string">
            <text:p>Vandoies</text:p>
          </table:table-cell>
          <table:table-cell table:style-name="ce3" office:value-type="string" calcext:value-type="string">
            <text:p>1 serbatoio da mc. 25 gasolio uso combustione</text:p>
            <text:p>1 serbatoio da mc. 31 gasolio uso combustione</text:p>
            <text:p>1 serbatoio da mc. 1,5 olio esausto  </text:p>
            <text:p>2 mc oli lubrificanti </text:p>
            <text:p>2,7 olio lubrificante sfuso</text:p>
            <text:p>1 serbatoio da mc. 15 per gasolio uso combustione collegato  ad un distributore   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 calcext:value-type="string">
            <text:p>Roner S.p.a. distillerie</text:p>
          </table:table-cell>
          <table:table-cell table:style-name="ce4" office:value-type="string" calcext:value-type="string">
            <text:p>Termeno</text:p>
          </table:table-cell>
          <table:table-cell table:style-name="ce4" office:value-type="string" calcext:value-type="string">
            <text:p>1 serbatoio da mc.42,685 di olio combustione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Sadobre S.p.A.</text:p>
          </table:table-cell>
          <table:table-cell table:style-name="ce3" office:value-type="string" calcext:value-type="string">
            <text:p>Campo di Trens</text:p>
          </table:table-cell>
          <table:table-cell table:style-name="ce3" office:value-type="string" calcext:value-type="string">
            <text:p>4 serbatoi da mc. 15 cad. di gasolio per riscaldamento </text:p>
          </table:table-cell>
          <table:table-cell table:style-name="ce4" table:number-columns-repeated="1021"/>
        </table:table-row>
        <table:table-row table:style-name="ro8">
          <table:table-cell table:style-name="ce4" office:value-type="string" calcext:value-type="string">
            <text:p>Schöneben S.p.a.</text:p>
          </table:table-cell>
          <table:table-cell table:style-name="ce4" office:value-type="string" calcext:value-type="string">
            <text:p>Curon Venosta</text:p>
          </table:table-cell>
          <table:table-cell table:style-name="ce3" office:value-type="string" calcext:value-type="string">
            <text:p>1 serbatoio da mc.5 di benzina senza piombo;</text:p>
            <text:p>1 serbatoio da mc.10 di olio da gas;</text:p>
            <text:p>1 serbatoio da mc.2  di  olio da gas;</text:p>
            <text:p>1 serbatoio da mc.15 di olio da gas;</text:p>
            <text:p>2 serbatoi   da mc.12 di olio da gas;</text:p>
            <text:p>4 serbatoi   da mc.12 di olio da gas;</text:p>
            <text:p>1 erogatore benzina senza piombo;</text:p>
            <text:p>1 erogatore olio senza gas.</text:p>
          </table:table-cell>
          <table:table-cell table:style-name="ce4" table:number-columns-repeated="1021"/>
        </table:table-row>
        <table:table-row table:style-name="ro17">
          <table:table-cell table:style-name="ce3" office:value-type="string" calcext:value-type="string">
            <text:p>Schönthaler Gentilini S.r.l.</text:p>
          </table:table-cell>
          <table:table-cell table:style-name="ce3" office:value-type="string" calcext:value-type="string">
            <text:p>Lasa – loc. Oris</text:p>
          </table:table-cell>
          <table:table-cell table:style-name="ce3" office:value-type="string" calcext:value-type="string">
            <text:p> 2 serbatoi da mc. 30 cad. per gasolio uso riscaldamento;</text:p>
            <text:p>1 serbatoio da mc. 50 per gasolio uso riscaldamento;</text:p>
            <text:p>1 serbatoio da mc. 40 per gasolio uso riscaldamento;</text:p>
            <text:p>2 serbatoi da mc. 50 per gasolio uso autotrazione;</text:p>
            <text:p>latte confezionate per mc. 3 di petrolio per riscaldamento;</text:p>
            <text:p>recipienti confezionati per mc. 3 di oli lubrificanti;</text:p>
            <text:p>1 serbatoio da mc. 3 per gasolio ad uso privato;</text:p>
          </table:table-cell>
          <table:table-cell table:style-name="ce4" table:number-columns-repeated="1021"/>
        </table:table-row>
        <table:table-row table:style-name="ro17">
          <table:table-cell table:style-name="ce3" office:value-type="string" calcext:value-type="string">
            <text:p>Schönthaler Gentilini S.r.l.</text:p>
          </table:table-cell>
          <table:table-cell table:style-name="ce3" office:value-type="string" calcext:value-type="string">
            <text:p>Lasa, loc. Oris</text:p>
          </table:table-cell>
          <table:table-cell table:style-name="ce3" office:value-type="string" calcext:value-type="string">
            <text:p>2 serbatoi da mc. 30 cad per gasolio  uso riscaldamento</text:p>
            <text:p>1 serbatoio da mc. 50 per gasolio uso riscaldamento</text:p>
            <text:p>3 serbatoi da mc. 50 cad. per gasolio uso autotrazione</text:p>
            <text:p>1 serbatoio da mc. 40 per petrolio da riscaldamento</text:p>
            <text:p>1 serbatoio da mc. 30 per benzina verde</text:p>
            <text:p>1 serbatoio da mc. 3 per gasolio da riscaldamento ad uso privato </text:p>
            <text:p>recipienti confezionati per mc. 3 di oli lubrificanti . 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Schullian Franz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1 serbatoio da 50 mc. per gasolio agricolo</text:p>
            <text:p>1 serbatoio da 60 mc. per gasolio agricolo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 calcext:value-type="string">
            <text:p>Schullian Günther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1 serbatoio da mc. 25 per gasolio agricolo; </text:p>
            <text:p>1 serbatoio da mc. 50 per gasolio agricolo;</text:p>
          </table:table-cell>
          <table:table-cell table:style-name="ce4" table:number-columns-repeated="1021"/>
        </table:table-row>
        <table:table-row table:style-name="ro7">
          <table:table-cell table:style-name="ce3" office:value-type="string" calcext:value-type="string">
            <text:p>Schweigkofler Alois S.a.s. e Co.</text:p>
          </table:table-cell>
          <table:table-cell table:style-name="ce3" office:value-type="string" calcext:value-type="string">
            <text:p>Castelrotto, loc. Alpe di Siusi</text:p>
          </table:table-cell>
          <table:table-cell table:style-name="ce3" office:value-type="string" calcext:value-type="string">
            <text:p>3 serbatoi da mc. 15 cad. per gasolio per riscaldamento;</text:p>
            <text:p>1 serbatoio da mc. 6,5 per gasolio per riscaldamento;</text:p>
            <text:p>2 serbatoi da mc. 5 cad. per g.p.l. denaturato per combustione;</text:p>
            <text:p> fusti per mc. 4 di gasolio combustione autotrazione;</text:p>
            <text:p>recipienti per mc. 0,150 di benzina normale;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Scuola di Economia Domestica di Teodone</text:p>
          </table:table-cell>
          <table:table-cell table:style-name="ce3" office:value-type="string" calcext:value-type="string">
            <text:p>Brunico</text:p>
          </table:table-cell>
          <table:table-cell table:style-name="ce3" office:value-type="string" calcext:value-type="string">
            <text:p>2 serbatoi da mc. 15 cad. per gasolio per combustione</text:p>
          </table:table-cell>
          <table:table-cell table:style-name="ce4" table:number-columns-repeated="1021"/>
        </table:table-row>
        <table:table-row table:style-name="ro3">
          <table:table-cell table:style-name="ce3" office:value-type="string" calcext:value-type="string">
            <text:p>Scuola Media “J.v. Aufschnaiter”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1 serbatoio da mc. 30 per gasolio per combustione;</text:p>
          </table:table-cell>
          <table:table-cell table:style-name="ce4" table:number-columns-repeated="1021"/>
        </table:table-row>
        <table:table-row table:style-name="ro3">
          <table:table-cell table:style-name="ce5" office:value-type="string" calcext:value-type="string">
            <text:p>Scuola Media S. Margherita</text:p>
          </table:table-cell>
          <table:table-cell table:style-name="ce3" office:value-type="string" calcext:value-type="string">
            <text:p>Vipiteno</text:p>
          </table:table-cell>
          <table:table-cell table:style-name="ce3" office:value-type="string" calcext:value-type="string">
            <text:p>3 serbatoi da mc. 15 per gasolio riscaldamento;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 calcext:value-type="string">
            <text:p>Scuola Professionale Alberghiera</text:p>
          </table:table-cell>
          <table:table-cell table:style-name="ce3" office:value-type="string" calcext:value-type="string">
            <text:p>Bressanone</text:p>
          </table:table-cell>
          <table:table-cell table:style-name="ce3" office:value-type="string" calcext:value-type="string">
            <text:p>3 serbatoi da mc. 15 cad per gasolio per combustione</text:p>
            <text:p>2 serbatoi da mc. 3 cad. per g.p.l. denaturato per combustione </text:p>
          </table:table-cell>
          <table:table-cell table:style-name="ce4" table:number-columns-repeated="1021"/>
        </table:table-row>
        <table:table-row table:style-name="ro3">
          <table:table-cell office:value-type="string" calcext:value-type="string">
            <text:p>Scuola Superiore di Sanità CLAUDIANA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2 serbatoi da mc.15 di gasolio combustione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Seggiovie <text:s/>Racines-Giovo</text:p>
          </table:table-cell>
          <table:table-cell office:value-type="string" calcext:value-type="string">
            <text:p>Racines</text:p>
          </table:table-cell>
          <table:table-cell table:style-name="ce10" office:value-type="string" calcext:value-type="string">
            <text:p>Stazione a valle<text:span text:style-name="T1">:</text:span></text:p>
            <text:p><text:span text:style-name="T1">1 serbatoio da mc. 4 per gasolio per riscaldamento stazione;</text:span></text:p>
            <text:p><text:span text:style-name="T2">Stazione a monte</text:span><text:span text:style-name="T3">:</text:span></text:p>
            <text:p><text:span text:style-name="T1">1 serbatoio da mc.26,5 per gasolio riscaldamento per ristorante;</text:span></text:p>
            <text:p><text:span text:style-name="T1">1 serbatoio da mc.9 per autotrazione per gruppo elettrogeno;</text:span></text:p>
            <text:p><text:span text:style-name="T1">1 serbatoio da mc.2 per GPL denaturato uso combustione;</text:span></text:p>
            <text:p><text:span text:style-name="T1">1 serbatoio da mc.3 per GPL denaturato uso combustione;</text:span></text:p>
            <text:p><text:span text:style-name="T1">recipienti confezionati per mc.0,7 di oli lubrificanti</text:span>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Seggiovie Dantercepies</text:p>
          </table:table-cell>
          <table:table-cell table:style-name="ce8" office:value-type="string" calcext:value-type="string">
            <text:p>Selva Val Gardena/Loc.Plan de Gralba-</text:p>
            <text:p>Piz del Sella</text:p>
          </table:table-cell>
          <table:table-cell table:style-name="ce10" office:value-type="string" calcext:value-type="string">
            <text:p>Stazione a valle<text:span text:style-name="T1">:</text:span></text:p>
            <text:p><text:span text:style-name="T1">1 serbatoio da mc.12 per uso riscaldamento;</text:span></text:p>
            <text:p><text:span text:style-name="T1">1 serbatoio da mc. 14 per gasolio uso riscaldamento;</text:span></text:p>
            <text:p><text:span text:style-name="T1">1 serbatoio da mc.12 per gasolio per autotrazione collegato ad una pompa </text:span></text:p>
            <text:p><text:span text:style-name="T1">priva di contalitri;</text:span></text:p>
            <text:p><text:span text:style-name="T1">recipienti confezionati per mc.0,3 di olio lubrificante;</text:span></text:p>
            <text:p><text:span text:style-name="T2">Stazione a monte:</text:span></text:p>
            <text:p><text:span text:style-name="T1">1 serbatoio da mc.12 di gasolio per riscaldamento;</text:span></text:p>
            <text:p><text:span text:style-name="T2">Rifugio Conici:</text:span></text:p>
            <text:p><text:span text:style-name="T1">1 serbatoio da mc.15 per gasolio riscaldamento</text:span>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Seggiovie Danterceppies</text:p>
          </table:table-cell>
          <table:table-cell office:value-type="string" calcext:value-type="string">
            <text:p>Selva Gardena</text:p>
          </table:table-cell>
          <table:table-cell table:style-name="ce9" office:value-type="string" calcext:value-type="string">
            <text:p>Stazione a monte<text:span text:style-name="T1">:</text:span></text:p>
            <text:p><text:span text:style-name="T1">1 serbatoio da mc.10,08 per gasolio combustibile (riscaldamento/gruppo</text:span></text:p>
            <text:p><text:span text:style-name="T1">elettrogeno);</text:span></text:p>
            <text:p><text:span text:style-name="T1">1 serbatoio da mc.4,8 per gasolio combustibile(riscaldamento/gruppo</text:span></text:p>
            <text:p><text:span text:style-name="T1">elettrogeno;</text:span></text:p>
            <text:p><text:span text:style-name="T1">1 serbatoio da mc.0,12 per gasolio combustibile (riscaldamento/gruppo </text:span></text:p>
            <text:p><text:span text:style-name="T1">elettrogeno;</text:span></text:p>
            <text:p><text:span text:style-name="T1">1 serbatoio da mc. 0,05 per gasolio combustibile (motore di soccorso)</text:span></text:p>
            <text:p><text:span text:style-name="T2">Stazione a valle</text:span><text:span text:style-name="T3">:</text:span></text:p>
            <text:p><text:span text:style-name="T1">1 serbatoio da mc.15 per gasolio comustibile per riscaldamento;</text:span></text:p>
            <text:p><text:span text:style-name="T1">1 serbatoio da mc.0,05 per gasolio combustibile (gruppo elettrogeno)</text:span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Semiplant SS di Gadner Christian &amp; Co.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1 serbatoio da 110 mc. per gasolio;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 calcext:value-type="string">
            <text:p>Senfter S.p.A.</text:p>
          </table:table-cell>
          <table:table-cell table:style-name="ce3" office:value-type="string" calcext:value-type="string">
            <text:p>San Candido</text:p>
          </table:table-cell>
          <table:table-cell table:style-name="ce3" office:value-type="string" calcext:value-type="string">
            <text:p>1 serbatoio da mc. 50 di G.P.L.</text:p>
            <text:p>mc. 0,8 di olio lubrificante  in forma confezionata; </text:p>
          </table:table-cell>
          <table:table-cell table:style-name="ce4" table:number-columns-repeated="1021"/>
        </table:table-row>
        <table:table-row table:style-name="ro3">
          <table:table-cell table:style-name="ce5" office:value-type="string" calcext:value-type="string">
            <text:p>Settore Polizia di Frontiera</text:p>
          </table:table-cell>
          <table:table-cell table:style-name="ce3" office:value-type="string" calcext:value-type="string">
            <text:p>Brennero</text:p>
          </table:table-cell>
          <table:table-cell table:style-name="ce3" office:value-type="string" calcext:value-type="string">
            <text:p>1 serbatoio da mc. 40 di gasolio da riscaldamento </text:p>
          </table:table-cell>
          <table:table-cell table:style-name="ce4" table:number-columns-repeated="1021"/>
        </table:table-row>
        <table:table-row table:style-name="ro2">
          <table:table-cell table:style-name="ce5" office:value-type="string" calcext:value-type="string">
            <text:p>Soc. Coop. reg. a.r.l.</text:p>
          </table:table-cell>
          <table:table-cell table:style-name="ce3" office:value-type="string" calcext:value-type="string">
            <text:p>Stelvio</text:p>
          </table:table-cell>
          <table:table-cell table:style-name="ce3" office:value-type="string" calcext:value-type="string">
            <text:p>1 serbatoio da mc. 15 gasolio riscaldamento</text:p>
            <text:p>2 serbatoi da mc. 15 gasolio autotrazione</text:p>
            <text:p>3 serbatoi da mc. 15 gasolio biodiesel</text:p>
          </table:table-cell>
          <table:table-cell table:style-name="ce4" table:number-columns-repeated="1021"/>
        </table:table-row>
        <table:table-row table:style-name="ro13">
          <table:table-cell table:style-name="ce5" office:value-type="string" calcext:value-type="string">
            <text:p>Solda S.r.l.</text:p>
          </table:table-cell>
          <table:table-cell table:style-name="ce3" office:value-type="string" calcext:value-type="string">
            <text:p>Stelvio, loc.Solda</text:p>
          </table:table-cell>
          <table:table-cell table:style-name="ce9" office:value-type="string" calcext:value-type="string">
            <text:p>stazione a valle</text:p>
            <text:p><text:span text:style-name="T1">2 serbatoi da mc. 10 cad. per gasolio da riscaldamento</text:span></text:p>
            <text:p><text:span text:style-name="T1">mc. 0,6 di oli lubrificanti in fusti  </text:span></text:p>
            <text:p><text:span text:style-name="T2">stazione a monte:</text:span></text:p>
            <text:p><text:span text:style-name="T1">1 serbatoio da mc. 15 per gasolio per gruppo elettrogeno</text:span></text:p>
            <text:p><text:span text:style-name="T1">1 serbatoio da mc. 7,5 per gasolio per riscaldamento </text:span></text:p>
            <text:p><text:span text:style-name="T1">1 serbatoio da mc. 1,5 per gasolio per riscaldamento</text:span></text:p>
            <text:p><text:span text:style-name="T1">1 serbatoio da mc. 5 per gas di petrolio liquefatto</text:span></text:p>
            <text:p><text:span text:style-name="T1">mc. 0,6 di oli lubrificanti in fusti</text:span></text:p>
            <text:p><text:span text:style-name="T2">rifugio Madritsch:</text:span></text:p>
            <text:p><text:span text:style-name="T1">1 serbatoio da mc. 13 per gasolio per riscaldamento</text:span></text:p>
            <text:p><text:span text:style-name="T1">1 serbatoio da mc. 4 per gasolio combustione per gruppo elettrogeno</text:span></text:p>
            <text:p><text:span text:style-name="T1">1 serbatoio  da mc. 5 per gas di petrolio liquefatto</text:span>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 calcext:value-type="string">
            <text:p>Spitaler Johann</text:p>
          </table:table-cell>
          <table:table-cell table:style-name="ce3" office:value-type="string" calcext:value-type="string">
            <text:p>Lagundo</text:p>
          </table:table-cell>
          <table:table-cell table:style-name="ce3" office:value-type="string" calcext:value-type="string">
            <text:p>2 serbatoi da mc. 30 cad. di petrolio da riscaldamento</text:p>
            <text:p>mc. 2 di petrolio da riscaldamento in merce confezionata</text:p>
          </table:table-cell>
          <table:table-cell table:style-name="ce4" table:number-columns-repeated="1021"/>
        </table:table-row>
        <table:table-row table:style-name="ro3">
          <table:table-cell table:style-name="ce5" office:value-type="string" calcext:value-type="string">
            <text:p>Sporthotel Obereggen KG di Katrin Costamoling</text:p>
          </table:table-cell>
          <table:table-cell table:style-name="ce3" office:value-type="string" calcext:value-type="string">
            <text:p>Nova Ponente</text:p>
          </table:table-cell>
          <table:table-cell table:style-name="ce3" office:value-type="string" calcext:value-type="string">
            <text:p>2 serbatoi da mc. 15 cad. di gasolio da riscaldamento 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 calcext:value-type="string">
            <text:p>Stebo Agraria S.r.l.</text:p>
          </table:table-cell>
          <table:table-cell table:style-name="ce3" office:value-type="string" calcext:value-type="string">
            <text:p>Gargazzone</text:p>
          </table:table-cell>
          <table:table-cell table:style-name="ce3" office:value-type="string" calcext:value-type="string">
            <text:p>1 serbatoio da 20 mc. per gasolio autotrazione;</text:p>
            <text:p>1 serbatoio da 15 mc. per benzina super senza piombo; 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 calcext:value-type="string">
            <text:p>Südtiroler <text:s/>Kunstkeramik </text:p>
          </table:table-cell>
          <table:table-cell table:style-name="ce3" office:value-type="string" calcext:value-type="string">
            <text:p>Parcines</text:p>
          </table:table-cell>
          <table:table-cell table:style-name="ce3" office:value-type="string" calcext:value-type="string">
            <text:p>2 serbatoi da mc. 15 per gasolio combustione (uso riscaldamento)</text:p>
            <text:p>1 serbatoio da mc. 5 per g.p.l. (uso industriale) 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 calcext:value-type="string">
            <text:p>Thaler Hans &amp; Co. S.a.s.</text:p>
          </table:table-cell>
          <table:table-cell table:style-name="ce3" office:value-type="string" calcext:value-type="string">
            <text:p>Vipiteno</text:p>
          </table:table-cell>
          <table:table-cell table:style-name="ce3" office:value-type="string" calcext:value-type="string">
            <text:p>mc. 5 di petrolio per riscaldamento  domestico in confezioni originali</text:p>
            <text:p>kg 5.000 di G.p.l. in bombole; </text:p>
          </table:table-cell>
          <table:table-cell table:style-name="ce4" table:number-columns-repeated="1021"/>
        </table:table-row>
        <table:table-row table:style-name="ro3">
          <table:table-cell office:value-type="string" calcext:value-type="string">
            <text:p>Thermo-Wipptal S.p.a.</text:p>
          </table:table-cell>
          <table:table-cell office:value-type="string" calcext:value-type="string">
            <text:p>Vipiteno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orggler Chimica S.p.A.</text:p>
          </table:table-cell>
          <table:table-cell table:style-name="ce3" office:value-type="string" calcext:value-type="string">
            <text:p>Merano</text:p>
          </table:table-cell>
          <table:table-cell table:style-name="ce3" office:value-type="string" calcext:value-type="string">
            <text:p>1 serbatoio da mc. 40 di bitume 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 calcext:value-type="string">
            <text:p>Trasco S.r.l.</text:p>
          </table:table-cell>
          <table:table-cell table:style-name="ce3" office:value-type="string" calcext:value-type="string">
            <text:p>Villabassa</text:p>
          </table:table-cell>
          <table:table-cell table:style-name="ce3" office:value-type="string" calcext:value-type="string">
            <text:p>3 serbatoi da mc. 50 per gasolio combustione uso riscaldamento </text:p>
            <text:p>1 serbatoio da mc. 50 per gasolio autotrazione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 calcext:value-type="string">
            <text:p>Trenitalia S.p.A.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6 serbatoi da mc. 15 cad. per complessivi mc.90 di gasolio per riscaldamento <text:s/></text:p>
          </table:table-cell>
          <table:table-cell table:style-name="ce4" table:number-columns-repeated="1021"/>
        </table:table-row>
        <table:table-row table:style-name="ro2">
          <table:table-cell table:style-name="ce5" office:value-type="string" calcext:value-type="string">
            <text:p>Tribus Irmgard</text:p>
          </table:table-cell>
          <table:table-cell table:style-name="ce3" office:value-type="string" calcext:value-type="string">
            <text:p>Tesimo, loc. Narano</text:p>
          </table:table-cell>
          <table:table-cell table:style-name="ce3" office:value-type="string" calcext:value-type="string">
            <text:p>1 serbatoio da mc. 38 petrolio agricolo;</text:p>
            <text:p>1 serbatoio da mc. 50 benzina agricola;</text:p>
            <text:p>1 serbatoio da mc. 50 gasolio agricolo; </text:p>
          </table:table-cell>
          <table:table-cell table:style-name="ce4" table:number-columns-repeated="1021"/>
        </table:table-row>
        <table:table-row table:style-name="ro2">
          <table:table-cell table:style-name="ce5" office:value-type="string" calcext:value-type="string">
            <text:p>Typak S.r.l.</text:p>
          </table:table-cell>
          <table:table-cell table:style-name="ce3" office:value-type="string" calcext:value-type="string">
            <text:p>Castelrotto</text:p>
          </table:table-cell>
          <table:table-cell table:style-name="ce3" office:value-type="string" calcext:value-type="string">
            <text:p>1 serbatoio da mc. 25 per gasolio combustione riscaldamento</text:p>
            <text:p> 1 serbatoio da mc. 20 per gasolio combustione riscaldamento</text:p>
            <text:p> fusti e latte per mc. 0,2 di oli lubrificanti </text:p>
          </table:table-cell>
          <table:table-cell table:style-name="ce4" table:number-columns-repeated="1021"/>
        </table:table-row>
        <table:table-row table:style-name="ro3">
          <table:table-cell table:style-name="ce5" office:value-type="string" calcext:value-type="string">
            <text:p>Veit Franz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2 serbatoi da mc. 17,30 cad. per gasolio agricolo; </text:p>
          </table:table-cell>
          <table:table-cell table:style-name="ce4" table:number-columns-repeated="1021"/>
        </table:table-row>
        <table:table-row table:style-name="ro6">
          <table:table-cell table:style-name="ce5" office:value-type="string" calcext:value-type="string">
            <text:p>Vendruscolo S.a.s.</text:p>
          </table:table-cell>
          <table:table-cell table:style-name="ce3" office:value-type="string" calcext:value-type="string">
            <text:p>Chiusa – Val di Funes </text:p>
          </table:table-cell>
          <table:table-cell table:style-name="ce3" office:value-type="string" calcext:value-type="string">
            <text:p>1 serbatoio da mc. 30 olio combustibile</text:p>
            <text:p>1 serbatoio da mc. 15 gasolio uso privato</text:p>
            <text:p>1 serbatoio da mc. 10 per gasolio uso riscaldamento</text:p>
            <text:p>3 mc oli lubrificanti . 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 calcext:value-type="string">
            <text:p>VOG</text:p>
          </table:table-cell>
          <table:table-cell table:style-name="ce3" office:value-type="string" calcext:value-type="string">
            <text:p>Laives</text:p>
          </table:table-cell>
          <table:table-cell table:style-name="ce3" office:value-type="string" calcext:value-type="string">
            <text:p>2 serbatoi da mc. 40 olio combustibile BTZ G2</text:p>
            <text:p>1 serbatoio da mc. 3 gasolio autotrazione.</text:p>
          </table:table-cell>
          <table:table-cell table:style-name="ce4" table:number-columns-repeated="1021"/>
        </table:table-row>
        <table:table-row table:style-name="ro7">
          <table:table-cell table:style-name="ce5" office:value-type="string" calcext:value-type="string">
            <text:p>Watles - Seggiovuia e Sciovie S.p.A.</text:p>
          </table:table-cell>
          <table:table-cell table:style-name="ce3" office:value-type="string" calcext:value-type="string">
            <text:p>Malles Venosta</text:p>
          </table:table-cell>
          <table:table-cell table:style-name="ce3" office:value-type="string" calcext:value-type="string">
            <text:p>1 serbatoio da mc. 15 per gasolio uso riscaldamento</text:p>
            <text:p>5 serbatoi da mc. 15 cad. per gasolio per produzione energia elettrica</text:p>
            <text:p>1 serbatoio da mc. 15 per gasolio uso autotrazione collegato ad una pompa priva di qualsiasi sistema di quantificazione dell’erogato.</text:p>
            <text:p>1 serbatoio da mc. 5 per g.p.l. denaturato per combustione. </text:p>
          </table:table-cell>
          <table:table-cell table:style-name="ce4" table:number-columns-repeated="1021"/>
        </table:table-row>
        <table:table-row table:style-name="ro3">
          <table:table-cell table:style-name="ce5" office:value-type="string" calcext:value-type="string">
            <text:p>Welponer S.r.l.</text:p>
          </table:table-cell>
          <table:table-cell table:style-name="ce3" office:value-type="string" calcext:value-type="string">
            <text:p>Bolzano</text:p>
          </table:table-cell>
          <table:table-cell table:style-name="ce3" office:value-type="string" calcext:value-type="string">
            <text:p>mc. 33 di olio lubrificante in confezioni sigillate. </text:p>
          </table:table-cell>
          <table:table-cell table:style-name="ce4" table:number-columns-repeated="1021"/>
        </table:table-row>
        <table:table-row table:style-name="ro17">
          <table:table-cell table:style-name="ce5" office:value-type="string" calcext:value-type="string">
            <text:p>Windschar e Co. S.a.s.</text:p>
          </table:table-cell>
          <table:table-cell table:style-name="ce3" office:value-type="string" calcext:value-type="string">
            <text:p>Gais </text:p>
          </table:table-cell>
          <table:table-cell table:style-name="ce3" office:value-type="string" calcext:value-type="string">
            <text:p>1 serbatoio da mc. 2 per g.p.l. interrato;</text:p>
            <text:p>1 serbatoio da mc. 15 per gasolio da combustione </text:p>
            <text:p>(Hotel Windschar)</text:p>
            <text:p>2 serbatoi da mc. 15 cad. per gasolio da combustione</text:p>
            <text:p>(Pensione Hermine)</text:p>
            <text:p>1 serbatoio  da mc. 14,7 per gasolio uso combustione</text:p>
            <text:p>(Appartementhaus).</text:p>
          </table:table-cell>
          <table:table-cell table:style-name="ce4" table:number-columns-repeated="1021"/>
        </table:table-row>
        <table:table-row table:style-name="ro16">
          <table:table-cell office:value-type="string" calcext:value-type="string">
            <text:p>Wipptaler Bau S.p.a.</text:p>
          </table:table-cell>
          <table:table-cell office:value-type="string" calcext:value-type="string">
            <text:p>Racines/Loc.Casateia</text:p>
          </table:table-cell>
          <table:table-cell table:style-name="ce8" office:value-type="string" calcext:value-type="string">
            <text:p>1 serbatoio da mc.20 per olio combustibile;</text:p>
            <text:p>1 serbatoio da mc.40 per olio combustibile;</text:p>
            <text:p>4 serbatoi da mc. 40 cad. Per bitume;</text:p>
            <text:p>1 serbatoio da mc.8 per gasolio per la produzione di energia elettrica;</text:p>
            <text:p>2 serbatoi fuori terra da mc.2,7 cad. Per olio lubrificante;</text:p>
            <text:p>confezioni per mc.2 di olio lubrificante;</text:p>
            <text:p>1 serbatoio da mc.12 per gasolio combustione;</text:p>
            <text:p>1 serbatoio da mc.5 per olio esausto;</text:p>
            <text:p>1 serbatoio da mc. 25 per gasolio per autotrazione collegato ad distributore uso privato.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WMH S.p.A.</text:p>
          </table:table-cell>
          <table:table-cell table:style-name="ce3" office:value-type="string" calcext:value-type="string">
            <text:p>Laces</text:p>
          </table:table-cell>
          <table:table-cell table:style-name="ce3" office:value-type="string" calcext:value-type="string">
            <text:p>1 serbatoio da mc. 25 per gasolio combustione; </text:p>
            <text:p>1 serbatoio da mc. 30 per gasolio combustione;</text:p>
            <text:p>1 serbatoio da mc. 5 per G.p.l.;</text:p>
            <text:p>mc. 6 di olio lubrificante in forma confezionata. </text:p>
          </table:table-cell>
          <table:table-cell table:style-name="ce4" table:number-columns-repeated="1021"/>
        </table:table-row>
        <table:table-row table:style-name="ro4">
          <table:table-cell table:style-name="ce7" office:value-type="string" calcext:value-type="string">
            <text:p>Zampini Otello</text:p>
          </table:table-cell>
          <table:table-cell table:style-name="ce4" office:value-type="string" calcext:value-type="string">
            <text:p>Bolzano</text:p>
          </table:table-cell>
          <table:table-cell table:style-name="ce3" office:value-type="string" calcext:value-type="string">
            <text:p>kg.5000 di GPL in bombole da 10,15,25;</text:p>
            <text:p>lt.1000 di kerosene in taniche da lt.20.</text:p>
          </table:table-cell>
          <table:table-cell table:style-name="ce4" table:number-columns-repeated="1021"/>
        </table:table-row>
        <table:table-row table:style-name="ro2">
          <table:table-cell table:style-name="ce5" office:value-type="string" calcext:value-type="string">
            <text:p>Zipperle Franz S.p.A.</text:p>
          </table:table-cell>
          <table:table-cell table:style-name="ce3" office:value-type="string" calcext:value-type="string">
            <text:p>Merano</text:p>
          </table:table-cell>
          <table:table-cell table:style-name="ce3" office:value-type="string" calcext:value-type="string">
            <text:p>1 serbatoio da  250 mc. per olio combustibile;</text:p>
            <text:p>1 serbatoio da 2 mc. per gasolio da autotrazione;</text:p>
            <text:p>recipienti confezionati per mc. 5 di olio lubrificanti. </text:p>
          </table:table-cell>
          <table:table-cell table:style-name="ce4" table:number-columns-repeated="1021"/>
        </table:table-row>
        <table:table-row table:style-name="ro3">
          <table:table-cell table:style-name="ce2" office:value-type="string" calcext:value-type="string">
            <text:p>Condominio Bolzano-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2 serbatoi da mc. 15 cad di gasoliocombustibile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Nils Italia Srl</text:p>
          </table:table-cell>
          <table:table-cell office:value-type="string" calcext:value-type="string">
            <text:p>Postal</text:p>
          </table:table-cell>
          <table:table-cell table:style-name="ce8" office:value-type="string" calcext:value-type="string">
            <text:p>2 sebatoi da mc 1 cad per oli lubrificanti diversi da quelli bianchi;</text:p>
            <text:p>1 serbatoio da mc 8 per oli lubrificanti diversi da quelli bianchi;</text:p>
            <text:p>confezioni fino a mc 140 di oli lubrificanti diversi da quelli bianchi;</text:p>
            <text:p>confezioni da mc 5 di acqua ragia (?);</text:p>
            <text:p>mc 5 di prodotti contenenti petrolio lampante per uso diverso dalla combustione e carburazione (?)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Ditta Planta</text:p>
          </table:table-cell>
          <table:table-cell office:value-type="string" calcext:value-type="string">
            <text:p>Bressanone</text:p>
          </table:table-cell>
          <table:table-cell office:value-type="string" calcext:value-type="string">
            <text:p>2 serbatoi da mc 100 cad di gasolio da riscaldamento</text:p>
          </table:table-cell>
          <table:table-cell table:number-columns-repeated="1021"/>
        </table:table-row>
        <table:table-row table:style-name="ro11">
          <table:table-cell table:style-name="ce2" office:value-type="string" calcext:value-type="string">
            <text:p>Schöneben Spa</text:p>
          </table:table-cell>
          <table:table-cell office:value-type="string" calcext:value-type="string">
            <text:p>Curon Venosta/Resia</text:p>
          </table:table-cell>
          <table:table-cell table:style-name="ce8" office:value-type="string" calcext:value-type="string">
            <text:p>prodotto confezionato da mc 0,80 di oli lubrificanti;</text:p>
            <text:p>1 serbatoio da mc 5 di benzina senza piombo;</text:p>
            <text:p>1 serbatoio da mc 10 di olio da gas;</text:p>
            <text:p>1 serbatoio da mc 2 di olio da gas;</text:p>
            <text:p>1 serbatoio da mc 15 di olio da gas;</text:p>
            <text:p>2 serbatoi da mc 12 di olio da gas;</text:p>
            <text:p>4 serbatoi da mc 12 di olio da gas;</text:p>
            <text:p>1 erogatore benzina senza piombo;</text:p>
            <text:p>1 erogatore olio da gas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Zampino Otello</text:p>
          </table:table-cell>
          <table:table-cell office:value-type="string" calcext:value-type="string">
            <text:p>Bolzano</text:p>
          </table:table-cell>
          <table:table-cell table:style-name="ce8" office:value-type="string" calcext:value-type="string">
            <text:p>kg 5000 di GPL in bombole da gas da kg 10, 15, 25;</text:p>
            <text:p>lt 1000 di kerosene in taniche da lt 20</text:p>
          </table:table-cell>
          <table:table-cell table:number-columns-repeated="1021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10483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Ja</number:text>
    </number:number-style>
    <number:number-style style:name="N127P1" style:volatile="true">
      <number:text>Ja</number:text>
    </number:number-style>
    <number:number-style style:name="N127">
      <number:text>Nein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Wahr</number:text>
    </number:number-style>
    <number:number-style style:name="N128P1" style:volatile="true">
      <number:text>Wahr</number:text>
    </number:number-style>
    <number:number-style style:name="N128">
      <number:text>Falsch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Ein</number:text>
    </number:number-style>
    <number:number-style style:name="N129P1" style:volatile="true">
      <number:text>Ein</number:text>
    </number:number-style>
    <number:number-style style:name="N129">
      <number:text>Aus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integer-digits="1" number:grouping="true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8.01mm" fo:margin-right="8.01mm" style:first-page-number="continue" style:scale-to="80%" style:writing-mode="lr-tb" style:print="charts drawings grid objects zero-values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a_20_generale" style:display-name="PageStyle_Lista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b1407</meta:initial-creator>
    <meta:creation-date>2005-04-11T15:46:01</meta:creation-date>
    <dc:creator>Alessandro Melchiori</dc:creator>
    <dc:date>2016-06-16T14:12:47</dc:date>
    <meta:print-date>2006-09-26T10:04:17</meta:print-date>
    <meta:document-statistic meta:table-count="1" meta:cell-count="679" meta:object-count="0"/>
    <meta:generator>LibreOffice/4.4.5.2$Windows_x86 LibreOffice_project/a22f674fd25a3b6f45bdebf25400ed2adff0ff99</meta:generator>
  </office:meta>
</office:document-meta>
</file>