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2.11pt"/>
    </style:style>
    <style:style style:name="co2" style:family="table-column">
      <style:table-column-properties fo:break-before="auto" style:column-width="191.06pt"/>
    </style:style>
    <style:style style:name="co3" style:family="table-column">
      <style:table-column-properties fo:break-before="auto" style:column-width="101.51pt"/>
    </style:style>
    <style:style style:name="co4" style:family="table-column">
      <style:table-column-properties fo:break-before="auto" style:column-width="183.15pt"/>
    </style:style>
    <style:style style:name="co5" style:family="table-column">
      <style:table-column-properties fo:break-before="auto" style:column-width="64.2pt"/>
    </style:style>
    <style:style style:name="co6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4.9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7"/>
        <table:table-column table:style-name="co3" table:number-columns-repeated="2" table:default-cell-style-name="ce23"/>
        <table:table-column table:style-name="co4" table:default-cell-style-name="ce30"/>
        <table:table-column table:style-name="co5" table:number-columns-repeated="251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UFSTELLUNG DER ERMÄCHTIGTEN NEBENTÄTIGKEITEN 2014 / ELENCO INCARICHI EXTRASERVIZIO AUTORIZZATI 2014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(Art. 14 L.G. 10.08.1995, Nr. 16; D.LH. 04.02.2009, Nr. 6 / art. 14 L.P. 10.08.1995, n. 16; D.P.P. 04.02.2009, n. 6)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SCHULPERSONAL - PERSONALE DELLE SCUOLE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header-rows>
          <table:table-row table:style-name="ro3">
            <table:table-cell table:style-name="ce5" office:value-type="string" calcext:value-type="string">
              <text:p>Zuname/cognome</text:p>
              <text:p>Vorname/nome</text:p>
            </table:table-cell>
            <table:table-cell table:style-name="ce5" office:value-type="string" calcext:value-type="string">
              <text:p>Beschreibung</text:p>
            </table:table-cell>
            <table:table-cell table:style-name="ce5" office:value-type="string" calcext:value-type="string">
              <text:p>descrizione</text:p>
            </table:table-cell>
            <table:table-cell table:style-name="ce5" office:value-type="string" calcext:value-type="string">
              <text:p>Zeitraum/periodo</text:p>
              <text:p>von/dal</text:p>
            </table:table-cell>
            <table:table-cell table:style-name="ce5" office:value-type="string" calcext:value-type="string">
              <text:p>Zeitraum/periodo</text:p>
              <text:p>bis/al</text:p>
            </table:table-cell>
            <table:table-cell table:style-name="ce24" office:value-type="string" calcext:value-type="string">
              <text:p>erklärter Betrag</text:p>
              <text:p>importo dichiarato</text:p>
            </table:table-cell>
            <table:table-cell table:style-name="ce32" table:number-columns-repeated="1018"/>
          </table:table-row>
        </table:table-header-rows>
        <table:table-row table:style-name="ro4">
          <table:table-cell table:style-name="ce6" office:value-type="string" calcext:value-type="string">
            <text:p>ABFALTERER ELISABET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19" office:value-type="date" office:date-value="2014-06-28" calcext:value-type="date">
            <text:p>6/28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ABFALTERER ELISABET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2-06" calcext:value-type="date">
            <text:p>12/6/2014</text:p>
          </table:table-cell>
          <table:table-cell table:style-name="ce19" office:value-type="date" office:date-value="2014-12-30" calcext:value-type="date">
            <text:p>12/30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ABLER KLAUS</text:p>
          </table:table-cell>
          <table:table-cell table:style-name="ce7" office:value-type="string" calcext:value-type="string">
            <text:p>Planung, Bauleitung, Abrechnung Elektroanlagen</text:p>
          </table:table-cell>
          <table:table-cell table:style-name="ce7" office:value-type="string" calcext:value-type="string">
            <text:p>Pianificazione, direzione lavori, contabilità impianti elettric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1600/ Monat-Mese" calcext:value-type="string">
            <text:p><text:s/>€ 1600/ Monat-Mese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ABLER KLAUS</text:p>
          </table:table-cell>
          <table:table-cell table:style-name="ce7" office:value-type="string" calcext:value-type="string">
            <text:p>Planung, Bauleitung, Abrechnung Elektroanlagen, Gutachten, Beratung, Referententätigkeit</text:p>
          </table:table-cell>
          <table:table-cell table:style-name="ce7" office:value-type="string" calcext:value-type="string">
            <text:p>Pianificazione, direzione lavori, contabilità impianti elettrici, pareri, consulenza, attività di relator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600/ Monat-Mese" calcext:value-type="string">
            <text:p><text:s/>€ 1600/ Monat-Mese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ACUTI MASSIMO</text:p>
          </table:table-cell>
          <table:table-cell table:style-name="ce7" office:value-type="string" calcext:value-type="string">
            <text:p>Technische Beratung Landesgericht</text:p>
          </table:table-cell>
          <table:table-cell table:style-name="ce7" office:value-type="string" calcext:value-type="string">
            <text:p>Consulente tecnico Tribunale A.A.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GREITER ANDREAS</text:p>
          </table:table-cell>
          <table:table-cell table:number-columns-repeated="2" table:style-name="ce7" office:value-type="string" calcext:value-type="string">
            <text:p>Tuttofare</text:p>
          </table:table-cell>
          <table:table-cell table:style-name="ce20" office:value-type="date" office:date-value="2014-12-26" calcext:value-type="date">
            <text:p>12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960" calcext:value-type="float">
            <text:p><text:s/>€ 9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GREITER TANJ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GREITER TANJ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ICHHOLZER KLAUS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20,00/Std.-Ora" calcext:value-type="string">
            <text:p><text:s/>€ 2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ICHHOLZER KLAUS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9-19" calcext:value-type="date">
            <text:p>9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0,00/Std.-Ora" calcext:value-type="string">
            <text:p><text:s/>€ 2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ICHHORNER WALTER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15,00/Std.-Ora" calcext:value-type="string">
            <text:p><text:s/>€ 15,00/Std.-Ora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AICHNER BERNHARD</text:p>
          </table:table-cell>
          <table:table-cell table:style-name="ce7" office:value-type="string" calcext:value-type="string">
            <text:p>Referententätigkeit und Mitarbeit in verschiedenen Vereinen, Betrieben und Organisationen</text:p>
          </table:table-cell>
          <table:table-cell table:style-name="ce7" office:value-type="string" calcext:value-type="string">
            <text:p>Attività di relatore/relatrice e collaborazione in diverse associazioni, imprese ed organizzazioni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LBERTINI PAULA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3-26" calcext:value-type="date">
            <text:p>3/26/2014</text:p>
          </table:table-cell>
          <table:table-cell table:style-name="ce19" office:value-type="date" office:date-value="2014-05-30" calcext:value-type="date">
            <text:p>5/3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L HASAN LOUAI</text:p>
          </table:table-cell>
          <table:table-cell table:style-name="ce7" office:value-type="string" calcext:value-type="string">
            <text:p>Mithilfe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9-17" calcext:value-type="date">
            <text:p>9/17/2014</text:p>
          </table:table-cell>
          <table:table-cell table:style-name="ce19" office:value-type="date" office:date-value="2014-10-30" calcext:value-type="date">
            <text:p>10/30/2014</text:p>
          </table:table-cell>
          <table:table-cell table:style-name="ce25" office:value-type="string" office:string-value="€ 8,00/Std.-Ora" calcext:value-type="string">
            <text:p><text:s/>€ 8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MICO ASTRI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ANDRICH SOPH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ANGERER KRESZENZ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ANGERER LEONHARD</text:p>
          </table:table-cell>
          <table:table-cell table:style-name="ce7" office:value-type="string" calcext:value-type="string">
            <text:p>Fotodocumentation und Bearbeitung</text:p>
          </table:table-cell>
          <table:table-cell table:style-name="ce7" office:value-type="string" calcext:value-type="string">
            <text:p>Documentazione e rielaborazione fotografie</text:p>
          </table:table-cell>
          <table:table-cell table:style-name="ce19" office:value-type="date" office:date-value="2014-06-15" calcext:value-type="date">
            <text:p>6/15/2014</text:p>
          </table:table-cell>
          <table:table-cell table:style-name="ce19" office:value-type="date" office:date-value="2014-07-15" calcext:value-type="date">
            <text:p>7/15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ANGERER LEONHARD</text:p>
          </table:table-cell>
          <table:table-cell table:style-name="ce7" office:value-type="string" calcext:value-type="string">
            <text:p>Fotodocumentation und Bearbeitung</text:p>
          </table:table-cell>
          <table:table-cell table:style-name="ce7" office:value-type="string" calcext:value-type="string">
            <text:p>Documentazione e rielaborazione fotografie</text:p>
          </table:table-cell>
          <table:table-cell table:number-columns-repeated="2" table:style-name="ce19" office:value-type="date" office:date-value="2014-10-15" calcext:value-type="date">
            <text:p>10/15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ANGERER WERNER</text:p>
          </table:table-cell>
          <table:table-cell table:style-name="ce7" office:value-type="string" calcext:value-type="string">
            <text:p>Aushilfe bei Montage und Lieferung von Warensortimens</text:p>
          </table:table-cell>
          <table:table-cell table:style-name="ce7" office:value-type="string" calcext:value-type="string">
            <text:p>Collaborazione montaggio e fornitura di prodotti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5,00/Std.-Ora" calcext:value-type="string">
            <text:p><text:s/>€ 2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TTISANO ROBERTO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AUER BERNHARD</text:p>
          </table:table-cell>
          <table:table-cell table:style-name="ce7" office:value-type="string" calcext:value-type="string">
            <text:p>Planung, Beratung, Verkauf, technisches Büro für Innenausbau und Raumgestaltung</text:p>
          </table:table-cell>
          <table:table-cell table:style-name="ce7" office:value-type="string" calcext:value-type="string">
            <text:p>Pianificazione, consulenza, vendita, ufficio tecnico per architettura intern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7.500,00/Jahr-Anno" calcext:value-type="string">
            <text:p><text:s/>€ 7.500,00/Jahr-Anno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AUER CHRISTINA ANTON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7-12" calcext:value-type="date">
            <text:p>7/12/2014</text:p>
          </table:table-cell>
          <table:table-cell table:style-name="ce20" office:value-type="date" office:date-value="2014-07-19" calcext:value-type="date">
            <text:p>7/1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AUER CHRISTINA ANTON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6-23" calcext:value-type="date">
            <text:p>6/23/2014</text:p>
          </table:table-cell>
          <table:table-cell table:style-name="ce20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ER CHRISTIN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number-columns-repeated="2" table:style-name="ce19" office:value-type="date" office:date-value="2014-11-22" calcext:value-type="date">
            <text:p>11/22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AUER JOSEF JOHANN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</text:p>
          </table:table-cell>
          <table:table-cell table:style-name="ce8" office:value-type="string" calcext:value-type="string">
            <text:p>Supervisione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06-13" calcext:value-type="date">
            <text:p>6/13/2014</text:p>
          </table:table-cell>
          <table:table-cell table:style-name="ce27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</text:p>
          </table:table-cell>
          <table:table-cell table:style-name="ce8" office:value-type="string" calcext:value-type="string">
            <text:p>Supervisione</text:p>
          </table:table-cell>
          <table:table-cell table:style-name="ce20" office:value-type="date" office:date-value="2014-02-19" calcext:value-type="date">
            <text:p>2/19/2014</text:p>
          </table:table-cell>
          <table:table-cell table:style-name="ce20" office:value-type="date" office:date-value="2014-12-10" calcext:value-type="date">
            <text:p>12/10/2014</text:p>
          </table:table-cell>
          <table:table-cell table:style-name="ce27" office:value-type="float" office:value="1360" calcext:value-type="float">
            <text:p><text:s/>€ 1,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</text:p>
          </table:table-cell>
          <table:table-cell table:style-name="ce8" office:value-type="string" calcext:value-type="string">
            <text:p>Supervisione</text:p>
          </table:table-cell>
          <table:table-cell table:style-name="ce20" office:value-type="date" office:date-value="2014-03-26" calcext:value-type="date">
            <text:p>3/26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7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 und Coaching</text:p>
          </table:table-cell>
          <table:table-cell table:style-name="ce8" office:value-type="string" calcext:value-type="string">
            <text:p>Supervisione e coaching</text:p>
          </table:table-cell>
          <table:table-cell table:style-name="ce20" office:value-type="date" office:date-value="2014-04-14" calcext:value-type="date">
            <text:p>4/14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7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number-columns-repeated="2" table:style-name="ce8" office:value-type="string" calcext:value-type="string">
            <text:p>Coaching</text:p>
          </table:table-cell>
          <table:table-cell table:style-name="ce20" office:value-type="date" office:date-value="2014-05-19" calcext:value-type="date">
            <text:p>5/19/2014</text:p>
          </table:table-cell>
          <table:table-cell table:style-name="ce20" office:value-type="date" office:date-value="2014-07-17" calcext:value-type="date">
            <text:p>7/17/2014</text:p>
          </table:table-cell>
          <table:table-cell table:style-name="ce27" office:value-type="float" office:value="450" calcext:value-type="float">
            <text:p><text:s/>€ 4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8" office:value-type="string" calcext:value-type="string">
            <text:p>Moderazione evento/i</text:p>
          </table:table-cell>
          <table:table-cell table:number-columns-repeated="2" table:style-name="ce20" office:value-type="date" office:date-value="2014-05-27" calcext:value-type="date">
            <text:p>5/27/2014</text:p>
          </table:table-cell>
          <table:table-cell table:style-name="ce27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</text:p>
          </table:table-cell>
          <table:table-cell table:style-name="ce8" office:value-type="string" calcext:value-type="string">
            <text:p>Supervisione</text:p>
          </table:table-cell>
          <table:table-cell table:style-name="ce20" office:value-type="date" office:date-value="2014-06-13" calcext:value-type="date">
            <text:p>6/13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7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20" office:value-type="date" office:date-value="2014-11-04" calcext:value-type="date">
            <text:p>11/4/2014</text:p>
          </table:table-cell>
          <table:table-cell table:style-name="ce20" office:value-type="date" office:date-value="2014-11-24" calcext:value-type="date">
            <text:p>11/24/2014</text:p>
          </table:table-cell>
          <table:table-cell table:style-name="ce27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AUSSERBRUNNER RENATE</text:p>
          </table:table-cell>
          <table:table-cell table:style-name="ce8" office:value-type="string" calcext:value-type="string">
            <text:p>Supervision und Coaching</text:p>
          </table:table-cell>
          <table:table-cell table:style-name="ce8" office:value-type="string" calcext:value-type="string">
            <text:p>Supervisione e coaching</text:p>
          </table:table-cell>
          <table:table-cell table:style-name="ce20" office:value-type="date" office:date-value="2014-11-25" calcext:value-type="date">
            <text:p>11/25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7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AUSSERER YVONNE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9389" calcext:value-type="float">
            <text:p><text:s/>€ 9,389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AUSSERHOFER THOMAS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CCELLIERE TIZIA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21" calcext:value-type="date">
            <text:p>1/21/2014</text:p>
          </table:table-cell>
          <table:table-cell table:style-name="ce19" office:value-type="date" office:date-value="2014-02-07" calcext:value-type="date">
            <text:p>2/7/2014</text:p>
          </table:table-cell>
          <table:table-cell table:style-name="ce25" office:value-type="string" office:string-value="€ 560,00/Monat-Mese" calcext:value-type="string">
            <text:p><text:s/>€ 560,00/Monat-Mese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CCELLIERE TIZIA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2-24" calcext:value-type="date">
            <text:p>2/24/2014</text:p>
          </table:table-cell>
          <table:table-cell table:style-name="ce19" office:value-type="date" office:date-value="2014-03-14" calcext:value-type="date">
            <text:p>3/14/2014</text:p>
          </table:table-cell>
          <table:table-cell table:style-name="ce25" office:value-type="string" office:string-value="€ 560,00/Monat-Mese" calcext:value-type="string">
            <text:p><text:s/>€ 560,00/Monat-Mese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CHER HANNELORE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LDI CLAUDIO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BARABINO SILVI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ARBOLINI RAFFAELE</text:p>
          </table:table-cell>
          <table:table-cell table:style-name="ce7" office:value-type="string" calcext:value-type="string">
            <text:p>Assistent/in Bademeister/in</text:p>
          </table:table-cell>
          <table:table-cell table:style-name="ce7" office:value-type="string" calcext:value-type="string">
            <text:p>Assistente bagnanti</text:p>
          </table:table-cell>
          <table:table-cell table:style-name="ce19" office:value-type="date" office:date-value="2014-06-12" calcext:value-type="date">
            <text:p>6/1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ARRECA BENEDETTA</text:p>
          </table:table-cell>
          <table:table-cell table:style-name="ce7" office:value-type="string" calcext:value-type="string">
            <text:p>Bibliothekar/in</text:p>
          </table:table-cell>
          <table:table-cell table:style-name="ce7" office:value-type="string" calcext:value-type="string">
            <text:p>Bibliotecari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7,87/Std.-Ora" calcext:value-type="string">
            <text:p><text:s/>€ 7,87/Std.-Ora </text:p>
          </table:table-cell>
          <table:table-cell table:style-name="ce35" table:number-columns-repeated="1018"/>
        </table:table-row>
        <table:table-row table:style-name="ro5">
          <table:table-cell table:style-name="ce6" office:value-type="string" calcext:value-type="string">
            <text:p>BAUR CHRIST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UR CHRIST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02" calcext:value-type="date">
            <text:p>6/2/2014</text:p>
          </table:table-cell>
          <table:table-cell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UR CHRIST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UR CHRIST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600,00/Monat-Mese" calcext:value-type="string">
            <text:p><text:s/>€ 600,00/Monat-Mese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AYER IRMGARD MARIA E.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2-17" calcext:value-type="date">
            <text:p>12/17/2014</text:p>
          </table:table-cell>
          <table:table-cell table:style-name="ce25" office:value-type="float" office:value="270" calcext:value-type="float">
            <text:p><text:s/>€ 27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BEBERI GIORGI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BERI GIULIA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LLETTI BARBAR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1-30" calcext:value-type="date">
            <text:p>1/30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LLETTI BARBAR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3-05" calcext:value-type="date">
            <text:p>3/5/2014</text:p>
          </table:table-cell>
          <table:table-cell table:style-name="ce25" office:value-type="float" office:value="110" calcext:value-type="float">
            <text:p><text:s/>€ 110.00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RGMANN JÜRGEN</text:p>
          </table:table-cell>
          <table:table-cell table:style-name="ce7" office:value-type="string" calcext:value-type="string">
            <text:p>Rezeption</text:p>
          </table:table-cell>
          <table:table-cell table:style-name="ce7" office:value-type="string" calcext:value-type="string">
            <text:p>Reception</text:p>
          </table:table-cell>
          <table:table-cell table:style-name="ce19" office:value-type="date" office:date-value="2014-01-25" calcext:value-type="date">
            <text:p>1/25/2014</text:p>
          </table:table-cell>
          <table:table-cell table:style-name="ce19" office:value-type="date" office:date-value="2014-03-02" calcext:value-type="date">
            <text:p>3/2/2014</text:p>
          </table:table-cell>
          <table:table-cell table:style-name="ce26" office:value-type="string" calcext:value-type="string">
            <text:p>(1)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RGMANN JÜRGEN</text:p>
          </table:table-cell>
          <table:table-cell table:style-name="ce7" office:value-type="string" calcext:value-type="string">
            <text:p>Rezeption</text:p>
          </table:table-cell>
          <table:table-cell table:style-name="ce7" office:value-type="string" calcext:value-type="string">
            <text:p>Reception</text:p>
          </table:table-cell>
          <table:table-cell table:number-columns-repeated="2"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BERLANDA PIETR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1-28" calcext:value-type="date">
            <text:p>11/28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5" table:number-columns-repeated="1018"/>
        </table:table-row>
        <table:table-row table:style-name="ro6">
          <table:table-cell table:style-name="ce8" office:value-type="string" calcext:value-type="string">
            <text:p>BERNARD RENATE</text:p>
          </table:table-cell>
          <table:table-cell table:style-name="ce7" office:value-type="string" calcext:value-type="string">
            <text:p>Mitglied Verwaltungsrat DIUK</text:p>
          </table:table-cell>
          <table:table-cell table:style-name="ce7" office:value-type="string" calcext:value-type="string">
            <text:p>Membro consiglio di amministrazione DIUK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50,00/Jahr-Anno" calcext:value-type="string">
            <text:p><text:s/>€ 350,00/Jahr-Anno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 calcext:value-type="string">
            <text:p>BERNHART HELENE</text:p>
          </table:table-cell>
          <table:table-cell table:style-name="ce7" office:value-type="string" calcext:value-type="string">
            <text:p>Mitarbeit und Organisation Giro d'Italia für Tourismusverien</text:p>
          </table:table-cell>
          <table:table-cell table:style-name="ce7" office:value-type="string" calcext:value-type="string">
            <text:p>Collaborazione ed organizzazione Giro d'Italia per l'Associazione turistica</text:p>
          </table:table-cell>
          <table:table-cell table:number-columns-repeated="2" table:style-name="ce19" office:value-type="date" office:date-value="2014-05-27" calcext:value-type="date">
            <text:p>5/2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 calcext:value-type="string">
            <text:p>BERTAGNOLLI URSULA</text:p>
          </table:table-cell>
          <table:table-cell table:style-name="ce7" office:value-type="string" calcext:value-type="string">
            <text:p>Forschungsdoktorat Freie Universität Bozen</text:p>
          </table:table-cell>
          <table:table-cell table:style-name="ce7" office:value-type="string" calcext:value-type="string">
            <text:p>Dottorato di ricerca Libera Università di Bolzan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 € 17.000,00/Jahr-Anno" calcext:value-type="string">
            <text:p><text:s text:c="2"/>€ 17.000,00/Jahr-Anno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BERTAGNOLLI URSULA</text:p>
          </table:table-cell>
          <table:table-cell table:style-name="ce7" office:value-type="string" calcext:value-type="string">
            <text:p>Forschungsdoktorat Freie Universität Bozen</text:p>
          </table:table-cell>
          <table:table-cell table:style-name="ce7" office:value-type="string" calcext:value-type="string">
            <text:p>Dottorato di ricerca Libera Università di Bolzan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ERTAGNOLLI-WINDSTOßER ANDREA STEFANIE</text:p>
          </table:table-cell>
          <table:table-cell table:number-columns-repeated="2" table:style-name="ce7" office:value-type="string" calcext:value-type="string">
            <text:p>Servicetraining</text:p>
          </table:table-cell>
          <table:table-cell table:style-name="ce19" office:value-type="date" office:date-value="2014-05-12" calcext:value-type="date">
            <text:p>5/12/2014</text:p>
          </table:table-cell>
          <table:table-cell table:style-name="ce19" office:value-type="date" office:date-value="2014-05-13" calcext:value-type="date">
            <text:p>5/13/2014</text:p>
          </table:table-cell>
          <table:table-cell table:style-name="ce25" office:value-type="float" office:value="746.88" calcext:value-type="float">
            <text:p><text:s/>€ 746.88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ERTAGNOLLI-WINDSTOßER ANDREA STEFANIE</text:p>
          </table:table-cell>
          <table:table-cell table:number-columns-repeated="2" table:style-name="ce7" office:value-type="string" calcext:value-type="string">
            <text:p>Servicetraining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7-31" calcext:value-type="date">
            <text:p>7/31/2014</text:p>
          </table:table-cell>
          <table:table-cell table:style-name="ce25" office:value-type="string" office:string-value="€ 62,24/Std.-Ora" calcext:value-type="string">
            <text:p><text:s/>€ 62,24/Std.-Ora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LAAS BENJAM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LAAS BENJAM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OHNSTEDT HELGA ROSEMARIE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5-09" calcext:value-type="date">
            <text:p>5/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ONACCORSI BARBARA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BONELLI DIET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BONGINI ALBERT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27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ORGHI LORENZ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ORTOLINI BARBAR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2" calcext:value-type="date">
            <text:p>9/22/2014</text:p>
          </table:table-cell>
          <table:table-cell table:style-name="ce27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OZZETTA PAOLO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OZZETTA PAOLO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RUGGER MARTIN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1-17" calcext:value-type="date">
            <text:p>1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float" office:value="10250" calcext:value-type="float">
            <text:p><text:s/>€ 10,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RUNNER ANNY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7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RUNNER OSWALD</text:p>
          </table:table-cell>
          <table:table-cell table:style-name="ce7" office:value-type="string" calcext:value-type="string">
            <text:p>Mitarbeit SSV</text:p>
          </table:table-cell>
          <table:table-cell table:style-name="ce18" office:value-type="string" calcext:value-type="string">
            <text:p>Collaborazione Associazione sportiv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BUBBA LUIGI</text:p>
          </table:table-cell>
          <table:table-cell table:style-name="ce7" office:value-type="string" calcext:value-type="string">
            <text:p>Hersteller/in und Ausbesser/in von Saiteninstrumenten</text:p>
          </table:table-cell>
          <table:table-cell table:style-name="ce7" office:value-type="string" calcext:value-type="string">
            <text:p>Liutai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CHSCHWENTER RENATE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5" calcext:value-type="float">
            <text:p><text:s/>€ 1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RGMANN STEFANIE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6-21" calcext:value-type="date">
            <text:p>6/2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300" calcext:value-type="float">
            <text:p><text:s/>€ 2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RGO GIANFRANCO</text:p>
          </table:table-cell>
          <table:table-cell table:style-name="ce7" office:value-type="string" calcext:value-type="string">
            <text:p>Statische Abnahmen</text:p>
          </table:table-cell>
          <table:table-cell table:style-name="ce7" office:value-type="string" calcext:value-type="string">
            <text:p>Collaudi struttural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RGO GIANFRANCO</text:p>
          </table:table-cell>
          <table:table-cell table:style-name="ce7" office:value-type="string" calcext:value-type="string">
            <text:p>Statische Abnahmen</text:p>
          </table:table-cell>
          <table:table-cell table:style-name="ce7" office:value-type="string" calcext:value-type="string">
            <text:p>Collaudi strutturali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RGSTALLER RIT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6,85/Std.-Ora" calcext:value-type="string">
            <text:p><text:s/>€ 6,85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number-columns-repeated="2" table:style-name="ce19" office:value-type="date" office:date-value="2014-01-13" calcext:value-type="date">
            <text:p>1/13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1-14" calcext:value-type="date">
            <text:p>1/14/2014</text:p>
          </table:table-cell>
          <table:table-cell table:style-name="ce19" office:value-type="date" office:date-value="2014-01-16" calcext:value-type="date">
            <text:p>1/16/2014</text:p>
          </table:table-cell>
          <table:table-cell table:style-name="ce25" office:value-type="float" office:value="330" calcext:value-type="float">
            <text:p><text:s/>€ 33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1-17" calcext:value-type="date">
            <text:p>1/17/2014</text:p>
          </table:table-cell>
          <table:table-cell table:style-name="ce19" office:value-type="date" office:date-value="2014-01-18" calcext:value-type="date">
            <text:p>1/18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01-23" calcext:value-type="date">
            <text:p>1/23/2014</text:p>
          </table:table-cell>
          <table:table-cell table:style-name="ce25" office:value-type="float" office:value="760" calcext:value-type="float">
            <text:p><text:s/>€ 7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19" office:value-type="date" office:date-value="2014-03-06" calcext:value-type="date">
            <text:p>3/6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1-28" calcext:value-type="date">
            <text:p>1/28/2014</text:p>
          </table:table-cell>
          <table:table-cell table:style-name="ce19" office:value-type="date" office:date-value="2014-01-29" calcext:value-type="date">
            <text:p>1/29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20" calcext:value-type="date">
            <text:p>2/20/2014</text:p>
          </table:table-cell>
          <table:table-cell table:style-name="ce19" office:value-type="date" office:date-value="2014-02-21" calcext:value-type="date">
            <text:p>2/2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9-03" calcext:value-type="date">
            <text:p>9/3/2014</text:p>
          </table:table-cell>
          <table:table-cell table:style-name="ce19" office:value-type="date" office:date-value="2014-09-06" calcext:value-type="date">
            <text:p>9/6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1-05" calcext:value-type="date">
            <text:p>11/5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SELLATO SONJ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12-05" calcext:value-type="date">
            <text:p>12/5/2014</text:p>
          </table:table-cell>
          <table:table-cell table:style-name="ce19" office:value-type="date" office:date-value="2014-12-07" calcext:value-type="date">
            <text:p>12/7/2014</text:p>
          </table:table-cell>
          <table:table-cell table:style-name="ce25" office:value-type="float" office:value="325" calcext:value-type="float">
            <text:p><text:s/>€ 3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BUZZO PIAZZETTA PATRIZIA</text:p>
          </table:table-cell>
          <table:table-cell table:style-name="ce7" office:value-type="string" calcext:value-type="string">
            <text:p>Bibliothekar/in</text:p>
          </table:table-cell>
          <table:table-cell table:style-name="ce7" office:value-type="string" calcext:value-type="string">
            <text:p>Bibliotecari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7-06" calcext:value-type="date">
            <text:p>7/6/2014</text:p>
          </table:table-cell>
          <table:table-cell table:style-name="ce25" office:value-type="string" office:string-value="€ 7,89/Std.-Ora" calcext:value-type="string">
            <text:p><text:s/>€ 7,89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ACCIAPAGLIA PASQUALE</text:p>
          </table:table-cell>
          <table:table-cell table:style-name="ce7" office:value-type="string" calcext:value-type="string">
            <text:p>Buchhalterische, steuerliche, rechtliche Beratung</text:p>
          </table:table-cell>
          <table:table-cell table:style-name="ce7" office:value-type="string" calcext:value-type="string">
            <text:p>Consulenza contabile, fiscale, giurid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unter-inferiore a € 10.000,00/Jahr-Anno" calcext:value-type="string">
            <text:p><text:s/>unter-inferiore a € 10.000,00/Jahr-An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ACCIAPAGLIA PASQUALE</text:p>
          </table:table-cell>
          <table:table-cell table:style-name="ce7" office:value-type="string" calcext:value-type="string">
            <text:p>Buchhalterische, steuerliche, rechtliche Beratung</text:p>
          </table:table-cell>
          <table:table-cell table:style-name="ce7" office:value-type="string" calcext:value-type="string">
            <text:p>Consulenza contabile, fiscale, giuridica</text:p>
          </table:table-cell>
          <table:table-cell table:style-name="ce19" office:value-type="date" office:date-value="2014-09-10" calcext:value-type="date">
            <text:p>9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10.000,00/Jahr-Anno" calcext:value-type="string">
            <text:p><text:s/>unter-inferiore a € 10.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DAMURO PAOLO</text:p>
          </table:table-cell>
          <table:table-cell table:style-name="ce7" office:value-type="string" calcext:value-type="string">
            <text:p>Physiotherapeut/Physiotherapeutin</text:p>
          </table:table-cell>
          <table:table-cell table:style-name="ce7" office:value-type="string" calcext:value-type="string">
            <text:p>Fisioterap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DAMURO PAOLO</text:p>
          </table:table-cell>
          <table:table-cell table:style-name="ce7" office:value-type="string" calcext:value-type="string">
            <text:p>Physiotherapeut/Physiotherapeutin</text:p>
          </table:table-cell>
          <table:table-cell table:style-name="ce7" office:value-type="string" calcext:value-type="string">
            <text:p>Fisioterapista</text:p>
          </table:table-cell>
          <table:table-cell table:style-name="ce19" office:value-type="date" office:date-value="2014-09-19" calcext:value-type="date">
            <text:p>9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ALIFANO IVONNE</text:p>
          </table:table-cell>
          <table:table-cell table:style-name="ce7" office:value-type="string" calcext:value-type="string">
            <text:p>ETW Prüfer/in und Gärtenführer/in</text:p>
          </table:table-cell>
          <table:table-cell table:style-name="ce7" office:value-type="string" calcext:value-type="string">
            <text:p>Esaminatore/Esaminatrice ETW e guida botan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RLINI ROBERTA 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RRAVIERI MARCO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420" calcext:value-type="float">
            <text:p><text:s/>€ 4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RTURAN ROBERTA</text:p>
          </table:table-cell>
          <table:table-cell table:style-name="ce7" office:value-type="string" calcext:value-type="string">
            <text:p>Kunstvermittlung</text:p>
          </table:table-cell>
          <table:table-cell table:style-name="ce7" office:value-type="string" calcext:value-type="string">
            <text:p>Mediazione d'arte</text:p>
          </table:table-cell>
          <table:table-cell table:style-name="ce19" office:value-type="date" office:date-value="2014-01-17" calcext:value-type="date">
            <text:p>1/17/2014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RTURAN ROBERTA</text:p>
          </table:table-cell>
          <table:table-cell table:style-name="ce7" office:value-type="string" calcext:value-type="string">
            <text:p>Führungen und Kunstvermittlung</text:p>
          </table:table-cell>
          <table:table-cell table:style-name="ce7" office:value-type="string" calcext:value-type="string">
            <text:p>Visite guidate e mediazione d'art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RTURAN ROBERTA</text:p>
          </table:table-cell>
          <table:table-cell table:style-name="ce7" office:value-type="string" calcext:value-type="string">
            <text:p>Führungen und Kunstvermittlung</text:p>
          </table:table-cell>
          <table:table-cell table:style-name="ce7" office:value-type="string" calcext:value-type="string">
            <text:p>Visite guidate e mediazione d'art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ZZADORI TATIA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ZZADORI TATIAN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ZZADORI TATIA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AZZADORI TATIAN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LESTI CLAUDIA</text:p>
          </table:table-cell>
          <table:table-cell table:style-name="ce7" office:value-type="string" calcext:value-type="string">
            <text:p>Steuerberatung</text:p>
          </table:table-cell>
          <table:table-cell table:style-name="ce7" office:value-type="string" calcext:value-type="string">
            <text:p>Consulenza tributar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LESTI CLAUDIA</text:p>
          </table:table-cell>
          <table:table-cell table:style-name="ce7" office:value-type="string" calcext:value-type="string">
            <text:p>Steuerberatung</text:p>
          </table:table-cell>
          <table:table-cell table:style-name="ce7" office:value-type="string" calcext:value-type="string">
            <text:p>Consulenza tributaria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ERÉ MICHELE</text:p>
          </table:table-cell>
          <table:table-cell table:style-name="ce7" office:value-type="string" calcext:value-type="string">
            <text:p>Planung und Durchführung eines Events</text:p>
          </table:table-cell>
          <table:table-cell table:style-name="ce7" office:value-type="string" calcext:value-type="string">
            <text:p>Pianificazione e realizzazione di un evento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5" office:value-type="string" office:string-value="€ 25,00/Std.-Ora" calcext:value-type="string">
            <text:p><text:s/>€ 2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RETTA CORETTA</text:p>
          </table:table-cell>
          <table:table-cell table:style-name="ce7" office:value-type="string" calcext:value-type="string">
            <text:p>Buchhaltung und Verkauf</text:p>
          </table:table-cell>
          <table:table-cell table:style-name="ce7" office:value-type="string" calcext:value-type="string">
            <text:p>Contabilità e vendita</text:p>
          </table:table-cell>
          <table:table-cell table:style-name="ce19" office:value-type="date" office:date-value="2014-02-06" calcext:value-type="date">
            <text:p>2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50,00/Monat-Mese" calcext:value-type="string">
            <text:p><text:s/>€ 25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SCO SILV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SCO SILVIA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SCO SILV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ESCO SILVIA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HIZZALI NATHA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29" calcext:value-type="date">
            <text:p>1/2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IECH FRANCESC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LEMENT AGOSTINO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LEMENT AGOSTINO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12-15" calcext:value-type="date">
            <text:p>12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MPLOJ VERENA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NDIN GERTRUD</text:p>
          </table:table-cell>
          <table:table-cell table:style-name="ce7" office:value-type="string" calcext:value-type="string">
            <text:p>Teilnahme an Familienbetrieb</text:p>
          </table:table-cell>
          <table:table-cell table:style-name="ce7" office:value-type="string" calcext:value-type="string">
            <text:p>Partecipazione in impresa familia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1000" calcext:value-type="float">
            <text:p><text:s/>€ 1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NTE FRANCESCA</text:p>
          </table:table-cell>
          <table:table-cell table:style-name="ce7" office:value-type="string" calcext:value-type="string">
            <text:p>Gelegentliche Mitarbeit VKE</text:p>
          </table:table-cell>
          <table:table-cell table:style-name="ce7" office:value-type="string" calcext:value-type="string">
            <text:p>Collaborazione occasionale VKE</text:p>
          </table:table-cell>
          <table:table-cell table:style-name="ce19" office:value-type="date" office:date-value="2014-10-18" calcext:value-type="date">
            <text:p>10/18/2014</text:p>
          </table:table-cell>
          <table:table-cell table:style-name="ce19" office:value-type="date" office:date-value="2014-10-25" calcext:value-type="date">
            <text:p>10/25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ORGHI GIUSEPPE</text:p>
          </table:table-cell>
          <table:table-cell table:style-name="ce7" office:value-type="string" calcext:value-type="string">
            <text:p>Buchhalterische, steuerliche, rechtliche Beratung</text:p>
          </table:table-cell>
          <table:table-cell table:style-name="ce7" office:value-type="string" calcext:value-type="string">
            <text:p>Consulenza contabile, fiscale, giurid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ORGHI GIUSEPPE</text:p>
          </table:table-cell>
          <table:table-cell table:style-name="ce7" office:value-type="string" calcext:value-type="string">
            <text:p>Buchhalterische, steuerliche, rechtliche Beratung</text:p>
          </table:table-cell>
          <table:table-cell table:style-name="ce7" office:value-type="string" calcext:value-type="string">
            <text:p>Consulenza contabile, fiscale, giuridica</text:p>
          </table:table-cell>
          <table:table-cell table:style-name="ce19" office:value-type="date" office:date-value="2014-09-11" calcext:value-type="date">
            <text:p>9/1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CORTI ALESSANDRA</text:p>
          </table:table-cell>
          <table:table-cell table:style-name="ce7" office:value-type="string" calcext:value-type="string">
            <text:p>Lektorat eines wissenschaftlichen Buches</text:p>
          </table:table-cell>
          <table:table-cell table:style-name="ce7" office:value-type="string" calcext:value-type="string">
            <text:p>Lettorato di un libro scientifico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SI GIANNA</text:p>
          </table:table-cell>
          <table:table-cell table:style-name="ce7" office:value-type="string" calcext:value-type="string">
            <text:p>Bevollmächtigte/r für Unternehmen</text:p>
          </table:table-cell>
          <table:table-cell table:style-name="ce7" office:value-type="string" calcext:value-type="string">
            <text:p>Procuratore/procuratrice per dit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STA PATRIZIA</text:p>
          </table:table-cell>
          <table:table-cell table:style-name="ce7" office:value-type="string" calcext:value-type="string">
            <text:p>Massage und Schönheitspflege</text:p>
          </table:table-cell>
          <table:table-cell table:style-name="ce7" office:value-type="string" calcext:value-type="string">
            <text:p>Estetista e massaggi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500,00/Monat-Mese" calcext:value-type="string">
            <text:p><text:s/>€ 5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OSTA PATRIZIA</text:p>
          </table:table-cell>
          <table:table-cell table:style-name="ce7" office:value-type="string" calcext:value-type="string">
            <text:p>Massage und Schönheitspflege</text:p>
          </table:table-cell>
          <table:table-cell table:style-name="ce7" office:value-type="string" calcext:value-type="string">
            <text:p>Estetista e massaggiatrice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00,00/Monat-Mese" calcext:value-type="string">
            <text:p><text:s/>€ 500,00/Monat-Mese 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CRAZZOLARA ESTH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CRAZZOLARA MONICA</text:p>
          </table:table-cell>
          <table:table-cell table:style-name="ce8" office:value-type="string" calcext:value-type="string">
            <text:p>Musiktherapie</text:p>
          </table:table-cell>
          <table:table-cell table:style-name="ce8" office:value-type="string" calcext:value-type="string">
            <text:p>Terapia della musica</text:p>
          </table:table-cell>
          <table:table-cell table:style-name="ce20" office:value-type="date" office:date-value="2014-01-05" calcext:value-type="date">
            <text:p>1/5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1-05" calcext:value-type="date">
            <text:p>1/5/2014</text:p>
          </table:table-cell>
          <table:table-cell table:style-name="ce20" office:value-type="date" office:date-value="2014-01-30" calcext:value-type="date">
            <text:p>1/30/2014</text:p>
          </table:table-cell>
          <table:table-cell table:style-name="ce25" office:value-type="string" office:string-value="€ 35,00/Std.-Ora" calcext:value-type="string">
            <text:p><text:s/>€ 35,00/Std.-Ora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CRAZZOLARA MONICA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20" office:value-type="date" office:date-value="2014-01-20" calcext:value-type="date">
            <text:p>1/20/2014</text:p>
          </table:table-cell>
          <table:table-cell table:style-name="ce20" office:value-type="date" office:date-value="2014-04-30" calcext:value-type="date">
            <text:p>4/30/2014</text:p>
          </table:table-cell>
          <table:table-cell table:style-name="ce25" office:value-type="string" office:string-value="€ 33,00/Std.-Ora" calcext:value-type="string">
            <text:p><text:s/>€ 33,00/Std.-Ora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1-31" calcext:value-type="date">
            <text:p>1/31/2014</text:p>
          </table:table-cell>
          <table:table-cell table:style-name="ce20" office:value-type="date" office:date-value="2014-06-30" calcext:value-type="date">
            <text:p>6/30/2014</text:p>
          </table:table-cell>
          <table:table-cell table:style-name="ce25" office:value-type="string" office:string-value="€ 60,00/Std.-Ora" calcext:value-type="string">
            <text:p><text:s/>€ 6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string" office:string-value="€ 34,00/Std.-Ora" calcext:value-type="string">
            <text:p><text:s/>€ 34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7" office:value-type="string" calcext:value-type="string">
            <text:p>Sprachprojekt</text:p>
          </table:table-cell>
          <table:table-cell table:style-name="ce18" office:value-type="string" calcext:value-type="string">
            <text:p>Progetto linguistico</text:p>
          </table:table-cell>
          <table:table-cell table:style-name="ce19" office:value-type="date" office:date-value="2014-04-14" calcext:value-type="date">
            <text:p>4/14/2014</text:p>
          </table:table-cell>
          <table:table-cell table:style-name="ce19" office:value-type="date" office:date-value="2014-04-27" calcext:value-type="date">
            <text:p>4/27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27" calcext:value-type="date">
            <text:p>7/27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9" office:value-type="string" calcext:value-type="string">
            <text:p>CRAZZOLARA MONIC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02" calcext:value-type="date">
            <text:p>9/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CREAZZI MARCO</text:p>
          </table:table-cell>
          <table:table-cell table:style-name="ce7" office:value-type="string" calcext:value-type="string">
            <text:p>Fussballtrainer/in</text:p>
          </table:table-cell>
          <table:table-cell table:style-name="ce7" office:value-type="string" calcext:value-type="string">
            <text:p>Allenatore/Allenatrice di calcio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string" office:string-value="€ 1.600,00/Jahr-Anno" calcext:value-type="string">
            <text:p><text:s/>€ 1.6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EAZZI MARCO</text:p>
          </table:table-cell>
          <table:table-cell table:style-name="ce7" office:value-type="string" calcext:value-type="string">
            <text:p>Fussballtrainer/in</text:p>
          </table:table-cell>
          <table:table-cell table:style-name="ce7" office:value-type="string" calcext:value-type="string">
            <text:p>Allenatore/Allenatrice di calci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09-22" calcext:value-type="date">
            <text:p>9/2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EAZZI MARCO</text:p>
          </table:table-cell>
          <table:table-cell table:style-name="ce7" office:value-type="string" calcext:value-type="string">
            <text:p>Fussballtrainer/in</text:p>
          </table:table-cell>
          <table:table-cell table:style-name="ce7" office:value-type="string" calcext:value-type="string">
            <text:p>Allenatore/Allenatrice di calcio</text:p>
          </table:table-cell>
          <table:table-cell table:style-name="ce19" office:value-type="date" office:date-value="2014-09-23" calcext:value-type="date">
            <text:p>9/23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string" office:string-value="€ 1.600,00/Jahr-Anno" calcext:value-type="string">
            <text:p><text:s/>€ 1.6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EAZZI MARCO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24" calcext:value-type="date">
            <text:p>12/2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3,00/Std.-Ora" calcext:value-type="string">
            <text:p><text:s/>€ 23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EPALDI IV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EPALDI IV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CRITELLI ANGELA</text:p>
          </table:table-cell>
          <table:table-cell table:style-name="ce7" office:value-type="string" calcext:value-type="string">
            <text:p>Verkäufer/Verkäuferin JUST</text:p>
          </table:table-cell>
          <table:table-cell table:style-name="ce7" office:value-type="string" calcext:value-type="string">
            <text:p>Addetto/Addetta alle vendite JUST</text:p>
          </table:table-cell>
          <table:table-cell table:style-name="ce19" office:value-type="date" office:date-value="2014-05-26" calcext:value-type="date">
            <text:p>5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L MONEGO PATRIZIA</text:p>
          </table:table-cell>
          <table:table-cell table:style-name="ce7" office:value-type="string" calcext:value-type="string">
            <text:p>Zumba-Lehrer/Lehrerin</text:p>
          </table:table-cell>
          <table:table-cell table:style-name="ce7" office:value-type="string" calcext:value-type="string">
            <text:p>Istruttore/Istruttrice di zumb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L MONEGO PATRIZIA</text:p>
          </table:table-cell>
          <table:table-cell table:style-name="ce7" office:value-type="string" calcext:value-type="string">
            <text:p>Fitnesskurse</text:p>
          </table:table-cell>
          <table:table-cell table:style-name="ce7" office:value-type="string" calcext:value-type="string">
            <text:p>Corsi fitness</text:p>
          </table:table-cell>
          <table:table-cell table:style-name="ce19" office:value-type="date" office:date-value="2014-11-18" calcext:value-type="date">
            <text:p>11/1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NIEL MARKUS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0-16" calcext:value-type="date">
            <text:p>10/16/2014</text:p>
          </table:table-cell>
          <table:table-cell table:style-name="ce19" office:value-type="date" office:date-value="2014-10-24" calcext:value-type="date">
            <text:p>10/24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DAPRÁ ALEX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35,00/Tag-Giorno" calcext:value-type="string">
            <text:p><text:s/>€ 35,00/Tag-Gior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DAPRÁ ALEX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5,00/Tag-Giorno" calcext:value-type="string">
            <text:p><text:s/>€ 35,00/Tag-Gior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RIZ JULI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1-05" calcext:value-type="date">
            <text:p>11/5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TTERO AGOSTINO</text:p>
          </table:table-cell>
          <table:table-cell table:style-name="ce7" office:value-type="string" calcext:value-type="string">
            <text:p>Kochunterricht</text:p>
          </table:table-cell>
          <table:table-cell table:style-name="ce7" office:value-type="string" calcext:value-type="string">
            <text:p>Docenza cuoco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6-04" calcext:value-type="date">
            <text:p>6/4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TTERO AGOSTINO</text:p>
          </table:table-cell>
          <table:table-cell table:style-name="ce7" office:value-type="string" calcext:value-type="string">
            <text:p>Mitarbeit für Merano Galoppo Srl</text:p>
          </table:table-cell>
          <table:table-cell table:style-name="ce7" office:value-type="string" calcext:value-type="string">
            <text:p>Collaborazione per Merano Galoppo Srl</text:p>
          </table:table-cell>
          <table:table-cell table:style-name="ce19" office:value-type="date" office:date-value="2014-04-21" calcext:value-type="date">
            <text:p>4/21/2014</text:p>
          </table:table-cell>
          <table:table-cell table:style-name="ce19" office:value-type="date" office:date-value="2014-10-04" calcext:value-type="date">
            <text:p>10/4/2014</text:p>
          </table:table-cell>
          <table:table-cell table:style-name="ce25" office:value-type="float" office:value="40" calcext:value-type="float">
            <text:p><text:s/>€ 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TTERO AGOSTINO</text:p>
          </table:table-cell>
          <table:table-cell table:style-name="ce7" office:value-type="string" calcext:value-type="string">
            <text:p>Kochunterricht</text:p>
          </table:table-cell>
          <table:table-cell table:style-name="ce7" office:value-type="string" calcext:value-type="string">
            <text:p>Docenza cuoco</text:p>
          </table:table-cell>
          <table:table-cell table:style-name="ce19" office:value-type="date" office:date-value="2014-11-03" calcext:value-type="date">
            <text:p>11/3/2014</text:p>
          </table:table-cell>
          <table:table-cell table:style-name="ce19" office:value-type="date" office:date-value="2014-12-22" calcext:value-type="date">
            <text:p>12/22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AUM ERICH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" calcext:value-type="float">
            <text:p><text:s/>€ 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 BERNARDIN STADOAN ELE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00,00/Monat-Mese" calcext:value-type="string">
            <text:p><text:s/>€ 5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 MARTIN MONIKA MAR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2" calcext:value-type="date">
            <text:p>1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 MARTIN MONIKA MARIA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02-11" calcext:value-type="date">
            <text:p>2/11/2014</text:p>
          </table:table-cell>
          <table:table-cell table:style-name="ce19" office:value-type="date" office:date-value="2014-05-20" calcext:value-type="date">
            <text:p>5/2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 MARTIN MONIKA MARIA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19" office:value-type="date" office:date-value="2014-11-02" calcext:value-type="date">
            <text:p>11/2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CLARA CARME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ISENBERGER UTE ELISABETH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23" calcext:value-type="date">
            <text:p>9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JACO KAR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19" office:value-type="date" office:date-value="2014-03-29" calcext:value-type="date">
            <text:p>3/29/2014</text:p>
          </table:table-cell>
          <table:table-cell table:style-name="ce25" office:value-type="float" office:value="126" calcext:value-type="float">
            <text:p><text:s/>€ 12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JACO KAR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7-21" calcext:value-type="date">
            <text:p>7/21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1175" calcext:value-type="float">
            <text:p><text:s/>€ 1,17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JACO KARIN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7-28" calcext:value-type="date">
            <text:p>7/28/2014</text:p>
          </table:table-cell>
          <table:table-cell table:style-name="ce19" office:value-type="date" office:date-value="2014-10-18" calcext:value-type="date">
            <text:p>10/18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JACO KAR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1-08" calcext:value-type="date">
            <text:p>11/8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float" office:value="126" calcext:value-type="float">
            <text:p><text:s/>€ 126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DELLANTONIO ENRICO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DELLANTONIO ENRICO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LUEG BETTIN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LUEG BETTI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METZ ELISABETH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.570,00/Jahr-Anno" calcext:value-type="string">
            <text:p><text:s/>€ 1.57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METZ INGRID</text:p>
          </table:table-cell>
          <table:table-cell table:style-name="ce7" office:value-type="string" calcext:value-type="string">
            <text:p>Foto/Video Bearbeitung</text:p>
          </table:table-cell>
          <table:table-cell table:style-name="ce7" office:value-type="string" calcext:value-type="string">
            <text:p>Rielaborazione foto/vide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6000" calcext:value-type="float">
            <text:p><text:s/>€ 16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METZ INGRID</text:p>
          </table:table-cell>
          <table:table-cell table:style-name="ce7" office:value-type="string" calcext:value-type="string">
            <text:p>Foto/Video Bearbeitung</text:p>
          </table:table-cell>
          <table:table-cell table:style-name="ce7" office:value-type="string" calcext:value-type="string">
            <text:p>Rielaborazione foto/vide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OLA WALTER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9-17" calcext:value-type="date">
            <text:p>9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.000,00" calcext:value-type="string">
            <text:p><text:s/>unter-inferiore a € 5.0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E PAULI STEFANO</text:p>
          </table:table-cell>
          <table:table-cell table:style-name="ce7" office:value-type="string" calcext:value-type="string">
            <text:p>Lehrtätigkeit Freie Universität Bozen</text:p>
          </table:table-cell>
          <table:table-cell table:style-name="ce7" office:value-type="string" calcext:value-type="string">
            <text:p>Docenza Libera Università di Bolzano</text:p>
          </table:table-cell>
          <table:table-cell table:style-name="ce19" office:value-type="date" office:date-value="2014-02-25" calcext:value-type="date">
            <text:p>2/25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020" calcext:value-type="float">
            <text:p><text:s/>€ 7,02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DE ZORDO MARTINA</text:p>
          </table:table-cell>
          <table:table-cell table:style-name="ce7" office:value-type="string" calcext:value-type="string">
            <text:p>Mitarbeit Projekt mit Kinder und Jugendlichen</text:p>
          </table:table-cell>
          <table:table-cell table:style-name="ce7" office:value-type="string" calcext:value-type="string">
            <text:p>Collaborzione progetto con bambini ed adolescenti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ILITZ STEFAN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26" calcext:value-type="date">
            <text:p>12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35" calcext:value-type="float">
            <text:p><text:s/>€ 13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I PILLA DANIELA</text:p>
          </table:table-cell>
          <table:table-cell table:style-name="ce7" office:value-type="string" calcext:value-type="string">
            <text:p>Präsident/in Altersheim</text:p>
          </table:table-cell>
          <table:table-cell table:style-name="ce7" office:value-type="string" calcext:value-type="string">
            <text:p>Presidente casa di riposo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1250" calcext:value-type="float">
            <text:p><text:s/>€ 1,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I PILLA DANIELA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1-31" calcext:value-type="date">
            <text:p>1/3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I PILLA DANIELA</text:p>
          </table:table-cell>
          <table:table-cell table:style-name="ce7" office:value-type="string" calcext:value-type="string">
            <text:p>Präsident/in Altersheim</text:p>
          </table:table-cell>
          <table:table-cell table:style-name="ce7" office:value-type="string" calcext:value-type="string">
            <text:p>Presidente casa di riposo</text:p>
          </table:table-cell>
          <table:table-cell table:style-name="ce19" office:value-type="date" office:date-value="2014-04-23" calcext:value-type="date">
            <text:p>4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95" calcext:value-type="float">
            <text:p><text:s/>€ 19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I PILLA DANIELA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4-23" calcext:value-type="date">
            <text:p>4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BREFF ANIKA</text:p>
          </table:table-cell>
          <table:table-cell table:style-name="ce7" office:value-type="string" calcext:value-type="string">
            <text:p>Künstlerische Tätigkeit - Musikfestival</text:p>
          </table:table-cell>
          <table:table-cell table:style-name="ce7" office:value-type="string" calcext:value-type="string">
            <text:p>Attività artistica - festival di musica</text:p>
          </table:table-cell>
          <table:table-cell table:style-name="ce19" office:value-type="date" office:date-value="2014-05-25" calcext:value-type="date">
            <text:p>5/25/2014</text:p>
          </table:table-cell>
          <table:table-cell table:style-name="ce19" office:value-type="date" office:date-value="2014-07-04" calcext:value-type="date">
            <text:p>7/4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BREFF ANIK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2-20" calcext:value-type="date">
            <text:p>2/20/2014</text:p>
          </table:table-cell>
          <table:table-cell table:style-name="ce19" office:value-type="date" office:date-value="2014-02-21" calcext:value-type="date">
            <text:p>2/21/2014</text:p>
          </table:table-cell>
          <table:table-cell table:style-name="ce25" office:value-type="float" office:value="312.5" calcext:value-type="float">
            <text:p><text:s/>€ 312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BREFF ANIK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4-08" calcext:value-type="date">
            <text:p>4/8/2014</text:p>
          </table:table-cell>
          <table:table-cell table:style-name="ce19" office:value-type="date" office:date-value="2014-05-25" calcext:value-type="date">
            <text:p>5/2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5-17" calcext:value-type="date">
            <text:p>5/17/2014</text:p>
          </table:table-cell>
          <table:table-cell table:style-name="ce25" office:value-type="float" office:value="1450" calcext:value-type="float">
            <text:p><text:s/>€ 1,4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6-05" calcext:value-type="date">
            <text:p>6/5/2014</text:p>
          </table:table-cell>
          <table:table-cell table:style-name="ce25" office:value-type="float" office:value="490" calcext:value-type="float">
            <text:p><text:s/>€ 4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4-07" calcext:value-type="date">
            <text:p>4/7/2014</text:p>
          </table:table-cell>
          <table:table-cell table:style-name="ce25" office:value-type="float" office:value="470" calcext:value-type="float">
            <text:p><text:s/>€ 47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4-30" calcext:value-type="date">
            <text:p>4/30/2014</text:p>
          </table:table-cell>
          <table:table-cell table:style-name="ce25" office:value-type="float" office:value="280" calcext:value-type="float">
            <text:p><text:s/>€ 2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9-20" calcext:value-type="date">
            <text:p>9/20/2014</text:p>
          </table:table-cell>
          <table:table-cell table:style-name="ce25" office:value-type="float" office:value="280" calcext:value-type="float">
            <text:p><text:s/>€ 2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NÁ BERNARDE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1-23" calcext:value-type="date">
            <text:p>11/23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RIGONI PETRA</text:p>
          </table:table-cell>
          <table:table-cell table:style-name="ce7" office:value-type="string" calcext:value-type="string">
            <text:p>Schneider/in und Modedesign</text:p>
          </table:table-cell>
          <table:table-cell table:style-name="ce7" office:value-type="string" calcext:value-type="string">
            <text:p>Sarta/o e design di mod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850,00/Monat-Mese" calcext:value-type="string">
            <text:p><text:s/>€ 85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DORIGONI PETRA</text:p>
          </table:table-cell>
          <table:table-cell table:style-name="ce7" office:value-type="string" calcext:value-type="string">
            <text:p>Schneider/in und Modedesign</text:p>
          </table:table-cell>
          <table:table-cell table:style-name="ce7" office:value-type="string" calcext:value-type="string">
            <text:p>Sarta/o e design di mod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900,00/Monat-Mese" calcext:value-type="string">
            <text:p><text:s/>€ 9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BENSBERGER NADINE</text:p>
          </table:table-cell>
          <table:table-cell table:style-name="ce7" office:value-type="string" calcext:value-type="string">
            <text:p>Schwimmtrainer/Schwimmtrainerin</text:p>
          </table:table-cell>
          <table:table-cell table:style-name="ce6" office:value-type="string" calcext:value-type="string">
            <text:p>Istruttore/Istruttrice di nuoto</text:p>
          </table:table-cell>
          <table:table-cell table:style-name="ce19" office:value-type="date" office:date-value="2014-10-02" calcext:value-type="date">
            <text:p>10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0,00/Std.-Ora" calcext:value-type="string">
            <text:p><text:s/>€ 2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BERHÖFER HUBERT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BNICHER CHRISTIA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CCHER GIULIAN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22" calcext:value-type="date">
            <text:p>1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CCLI CHRISTIA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ARTER MANUELA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12-26" calcext:value-type="date">
            <text:p>12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5" calcext:value-type="float">
            <text:p><text:s/>€ 75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EGARTER MARIA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INGRID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7" office:value-type="string" calcext:value-type="string">
            <text:p>Moderazione evento/i</text:p>
          </table:table-cell>
          <table:table-cell table:number-columns-repeated="2" table:style-name="ce19" office:value-type="date" office:date-value="2014-03-10" calcext:value-type="date">
            <text:p>3/10/2014</text:p>
          </table:table-cell>
          <table:table-cell table:style-name="ce25" office:value-type="float" office:value="230" calcext:value-type="float">
            <text:p><text:s/>€ 23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INGRID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7" office:value-type="string" calcext:value-type="string">
            <text:p>Moderazione evento/i</text:p>
          </table:table-cell>
          <table:table-cell table:style-name="ce19" office:value-type="date" office:date-value="2014-09-22" calcext:value-type="date">
            <text:p>9/22/2014</text:p>
          </table:table-cell>
          <table:table-cell table:style-name="ce19" office:value-type="date" office:date-value="2014-10-10" calcext:value-type="date">
            <text:p>10/10/2014</text:p>
          </table:table-cell>
          <table:table-cell table:style-name="ce25" office:value-type="float" office:value="290" calcext:value-type="float">
            <text:p><text:s/>€ 2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INGRID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7" office:value-type="string" calcext:value-type="string">
            <text:p>Moderazione evento/i</text:p>
          </table:table-cell>
          <table:table-cell table:number-columns-repeated="2" table:style-name="ce19" office:value-type="date" office:date-value="2014-10-25" calcext:value-type="date">
            <text:p>10/25/2014</text:p>
          </table:table-cell>
          <table:table-cell table:style-name="ce25" office:value-type="float" office:value="290" calcext:value-type="float">
            <text:p><text:s/>€ 2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INGRID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7" office:value-type="string" calcext:value-type="string">
            <text:p>Moderazione evento/i</text:p>
          </table:table-cell>
          <table:table-cell table:number-columns-repeated="2" table:style-name="ce19" office:value-type="date" office:date-value="2014-12-11" calcext:value-type="date">
            <text:p>12/11/2014</text:p>
          </table:table-cell>
          <table:table-cell table:style-name="ce25" office:value-type="float" office:value="290" calcext:value-type="float">
            <text:p><text:s/>€ 2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EGGER ULRIKE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40" calcext:value-type="float">
            <text:p><text:s/>€ 1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ULRIKE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ULRIK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string" office:string-value="€ 60,00/Std.-Ora" calcext:value-type="string">
            <text:p><text:s/>€ 6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ULRIK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10" calcext:value-type="date">
            <text:p>9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800,00/Monat-Mese" calcext:value-type="string">
            <text:p><text:s/>€ 8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GGER WALTER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LLEMUNTER ULRIK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LPONTI GUIDO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450,00/Monat-Mese" calcext:value-type="string">
            <text:p><text:s/>€ 450,00/Monat-Mese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LPONTI GUIDO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ELZENBAUMER BRUNO</text:p>
          </table:table-cell>
          <table:table-cell table:style-name="ce7" office:value-type="string" calcext:value-type="string">
            <text:p>Künstlerische Tätigkeit - Pianist, Komponist, Schauspieler, Künstler, Verkauf von CDs</text:p>
          </table:table-cell>
          <table:table-cell table:style-name="ce7" office:value-type="string" calcext:value-type="string">
            <text:p>Attività artistica - pianista, componista, attore, artista, vendita CD</text:p>
          </table:table-cell>
          <table:table-cell table:style-name="ce19" office:value-type="date" office:date-value="2014-01-24" calcext:value-type="date">
            <text:p>1/2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HARD TANIA</text:p>
          </table:table-cell>
          <table:table-cell table:style-name="ce7" office:value-type="string" calcext:value-type="string">
            <text:p>Produktion von elektrischer Energie</text:p>
          </table:table-cell>
          <table:table-cell table:style-name="ce7" office:value-type="string" calcext:value-type="string">
            <text:p>Produzione di energia elettr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500" calcext:value-type="float">
            <text:p><text:s/>€ 7,5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HELMU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6-19" calcext:value-type="date">
            <text:p>6/1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ERLACHER MARKU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8" calcext:value-type="date">
            <text:p>10/8/2014</text:p>
          </table:table-cell>
          <table:table-cell table:style-name="ce19" office:value-type="date" office:date-value="2014-10-10" calcext:value-type="date">
            <text:p>10/1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ERLACHER VIKTORIA</text:p>
          </table:table-cell>
          <table:table-cell table:style-name="ce7" office:value-type="string" calcext:value-type="string">
            <text:p>Betreuung/Begleitung Menschen mit Beeinträchtigung</text:p>
          </table:table-cell>
          <table:table-cell table:style-name="ce7" office:value-type="string" calcext:value-type="string">
            <text:p>Assistenza/accompagnamento persone con disabilità</text:p>
          </table:table-cell>
          <table:table-cell table:style-name="ce19" office:value-type="date" office:date-value="2014-06-20" calcext:value-type="date">
            <text:p>6/20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5" office:value-type="float" office:value="280" calcext:value-type="float">
            <text:p><text:s/>€ 28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ETZTHALER CARMEN</text:p>
          </table:table-cell>
          <table:table-cell table:style-name="ce7" office:value-type="string" calcext:value-type="string">
            <text:p>Mitarbeit Verwaltung</text:p>
          </table:table-cell>
          <table:table-cell table:style-name="ce7" office:value-type="string" calcext:value-type="string">
            <text:p>Collaborazione amministrazion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40,00/Monat-Mese" calcext:value-type="string">
            <text:p><text:s/>€ 240,00/Monat-Mese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FAISTNAUER PETER</text:p>
          </table:table-cell>
          <table:table-cell table:style-name="ce8" office:value-type="string" calcext:value-type="string">
            <text:p>Planung von Gebäuden in der Landwirtschaft</text:p>
          </table:table-cell>
          <table:table-cell table:style-name="ce7" office:value-type="string" calcext:value-type="string">
            <text:p>Pianificazione edifici agricol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ALKENSTEINER STEPH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ALKENSTEINER STEPH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AZEKAS FANNI</text:p>
          </table:table-cell>
          <table:table-cell table:style-name="ce7" office:value-type="string" calcext:value-type="string">
            <text:p>Mitarbeit Manuart</text:p>
          </table:table-cell>
          <table:table-cell table:style-name="ce7" office:value-type="string" calcext:value-type="string">
            <text:p>Collaborazione Manuart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" calcext:value-type="float">
            <text:p><text:s/>€ 1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EDERER JÜRGE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6-10" calcext:value-type="date">
            <text:p>6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EDERSPIELER MONIK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DERICO ROBERT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string" calcext:value-type="string">
            <text:p>31/18/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DERICO ROBERT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5" calcext:value-type="date">
            <text:p>9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000,00/Jahr-Anno" calcext:value-type="string">
            <text:p><text:s/>unter-inferiore a € 5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DERSPIELER MONIK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JOHANNA</text:p>
          </table:table-cell>
          <table:table-cell table:style-name="ce7" office:value-type="string" calcext:value-type="string">
            <text:p>Radiomesse</text:p>
          </table:table-cell>
          <table:table-cell table:style-name="ce7" office:value-type="string" calcext:value-type="string">
            <text:p>Messa per radio</text:p>
          </table:table-cell>
          <table:table-cell table:style-name="ce19" office:value-type="date" office:date-value="2014-01-26" calcext:value-type="date">
            <text:p>1/26/2014</text:p>
          </table:table-cell>
          <table:table-cell table:style-name="ce19" office:value-type="date" office:date-value="2014-12-28" calcext:value-type="date">
            <text:p>12/28/2014</text:p>
          </table:table-cell>
          <table:table-cell table:style-name="ce25" office:value-type="float" office:value="1140" calcext:value-type="float">
            <text:p><text:s/>€ 1,1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JOSEF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2-18" calcext:value-type="date">
            <text:p>2/18/2014</text:p>
          </table:table-cell>
          <table:table-cell table:style-name="ce19" office:value-type="date" office:date-value="2014-02-24" calcext:value-type="date">
            <text:p>2/24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JOSEF</text:p>
          </table:table-cell>
          <table:table-cell table:style-name="ce7" office:value-type="string" calcext:value-type="string">
            <text:p>Juror Prima la musica</text:p>
          </table:table-cell>
          <table:table-cell table:style-name="ce7" office:value-type="string" calcext:value-type="string">
            <text:p>Giuria Prima la musica</text:p>
          </table:table-cell>
          <table:table-cell table:style-name="ce19" office:value-type="date" office:date-value="2014-03-05" calcext:value-type="date">
            <text:p>3/5/2014</text:p>
          </table:table-cell>
          <table:table-cell table:style-name="ce19" office:value-type="date" office:date-value="2014-03-06" calcext:value-type="date">
            <text:p>3/6/2014</text:p>
          </table:table-cell>
          <table:table-cell table:style-name="ce25" office:value-type="float" office:value="320" calcext:value-type="float">
            <text:p><text:s/>€ 3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JOSEF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15" calcext:value-type="date">
            <text:p>3/15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10" office:value-type="string" calcext:value-type="string">
            <text:p>FEICHTER JOSEF</text:p>
          </table:table-cell>
          <table:table-cell table:style-name="ce10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1" office:value-type="date" office:date-value="2014-09-25" calcext:value-type="date">
            <text:p>9/25/2014</text:p>
          </table:table-cell>
          <table:table-cell table:style-name="ce21" office:value-type="date" office:date-value="2014-10-12" calcext:value-type="date">
            <text:p>10/12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10" office:value-type="string" calcext:value-type="string">
            <text:p>FEICHTER JOSEF</text:p>
          </table:table-cell>
          <table:table-cell table:style-name="ce10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1" office:value-type="date" office:date-value="2014-09-25" calcext:value-type="date">
            <text:p>9/25/2014</text:p>
          </table:table-cell>
          <table:table-cell table:style-name="ce21" office:value-type="date" office:date-value="2014-10-12" calcext:value-type="date">
            <text:p>10/12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JOSEF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float" office:value="4300" calcext:value-type="float">
            <text:p><text:s/>€ 4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MICHAEL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FEICHTER MICHAEL</text:p>
          </table:table-cell>
          <table:table-cell table:style-name="ce7" office:value-type="string" calcext:value-type="string">
            <text:p>Kursleitung Kindersingwoche</text:p>
          </table:table-cell>
          <table:table-cell table:style-name="ce7" office:value-type="string" calcext:value-type="string">
            <text:p>Direzione corso settimana canto bambini</text:p>
          </table:table-cell>
          <table:table-cell table:style-name="ce19" office:value-type="date" office:date-value="2014-06-29" calcext:value-type="date">
            <text:p>6/29/2014</text:p>
          </table:table-cell>
          <table:table-cell table:style-name="ce19" office:value-type="date" office:date-value="2014-07-20" calcext:value-type="date">
            <text:p>7/20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FEICHTER MICHAEL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20" office:value-type="date" office:date-value="2014-09-07" calcext:value-type="date">
            <text:p>9/7/2014</text:p>
          </table:table-cell>
          <table:table-cell table:style-name="ce20" office:value-type="date" office:date-value="2014-09-26" calcext:value-type="date">
            <text:p>9/26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ICHTER MICHAEL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1-07" calcext:value-type="date">
            <text:p>11/7/2014</text:p>
          </table:table-cell>
          <table:table-cell table:style-name="ce19" office:value-type="date" office:date-value="2014-11-08" calcext:value-type="date">
            <text:p>11/8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LDERER JUDIT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FELDERER RENATE KARIN</text:p>
          </table:table-cell>
          <table:table-cell table:style-name="ce7" office:value-type="string" calcext:value-type="string">
            <text:p>Unternehmerische Tätigkeit - Verkauf von Sauna- und Wellnessprodukten online-shop</text:p>
          </table:table-cell>
          <table:table-cell table:style-name="ce7" office:value-type="string" calcext:value-type="string">
            <text:p>Attività imprenditoriale - prodotti sauna e wellness online-shop</text:p>
          </table:table-cell>
          <table:table-cell table:style-name="ce19" office:value-type="date" office:date-value="2014-05-23" calcext:value-type="date">
            <text:p>5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650" calcext:value-type="float">
            <text:p><text:s/>€ 650.00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FELDERER RENATE KARIN</text:p>
          </table:table-cell>
          <table:table-cell table:style-name="ce7" office:value-type="string" calcext:value-type="string">
            <text:p>Unternehmerische Tätigkeit - Verkauf von Sauna- und Wellnessprodukten online-shop</text:p>
          </table:table-cell>
          <table:table-cell table:style-name="ce7" office:value-type="string" calcext:value-type="string">
            <text:p>Attività imprenditoriale - prodotti sauna e wellness online-shop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50" calcext:value-type="float">
            <text:p><text:s/>€ 6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ERRARI EVELINE</text:p>
          </table:table-cell>
          <table:table-cell table:style-name="ce7" office:value-type="string" calcext:value-type="string">
            <text:p>Massage und Behandlungen</text:p>
          </table:table-cell>
          <table:table-cell table:style-name="ce7" office:value-type="string" calcext:value-type="string">
            <text:p>Massaggi e trattamenti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60,00/Monat-Mese" calcext:value-type="string">
            <text:p><text:s/>€ 16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IGL NOTBURGA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3-21" calcext:value-type="date">
            <text:p>3/2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ILL MANFRED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25" office:value-type="float" office:value="605" calcext:value-type="float">
            <text:p><text:s/>€ 605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NATZER JOHAN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7-28" calcext:value-type="date">
            <text:p>7/28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NATZER JOHAN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8-20" calcext:value-type="date">
            <text:p>8/20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NATZER JOHAN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9-03" calcext:value-type="date">
            <text:p>9/3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INATZER JOHAN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FINK DANILO</text:p>
          </table:table-cell>
          <table:table-cell table:style-name="ce7" office:value-type="string" calcext:value-type="string">
            <text:p>Programmierung und Support von IOS Anwendungen</text:p>
          </table:table-cell>
          <table:table-cell table:style-name="ce7" office:value-type="string" calcext:value-type="string">
            <text:p>Programmazione e supporto applicazioni IOS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INK HANNES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5" office:value-type="string" office:string-value="€ 50,00/Std.-Ora" calcext:value-type="string">
            <text:p><text:s/>€ 50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NK HANNES</text:p>
          </table:table-cell>
          <table:table-cell table:style-name="ce7" office:value-type="string" calcext:value-type="string">
            <text:p>Mitarbeit Buchhaltung</text:p>
          </table:table-cell>
          <table:table-cell table:style-name="ce7" office:value-type="string" calcext:value-type="string">
            <text:p>Collaborazione contabilità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0,00/Std.-Ora" calcext:value-type="string">
            <text:p><text:s/>€ 40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NK NOR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FISCHER ANDREAS</text:p>
          </table:table-cell>
          <table:table-cell table:style-name="ce7" office:value-type="string" calcext:value-type="string">
            <text:p>Freiberuflicher Mentaltrainer</text:p>
          </table:table-cell>
          <table:table-cell table:style-name="ce7" office:value-type="string" calcext:value-type="string">
            <text:p>Attività libero professionale - trainer menta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SCHNALLER ERWIN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ISCHNALLER LIS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LEISCHMANN IRMGARD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LORIDIA JOHANNA</text:p>
          </table:table-cell>
          <table:table-cell table:number-columns-repeated="2" table:style-name="ce7" office:value-type="string" calcext:value-type="string">
            <text:p>KFS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LORIO TIZIANA</text:p>
          </table:table-cell>
          <table:table-cell table:style-name="ce7" office:value-type="string" calcext:value-type="string">
            <text:p>Gelegentliche Mitarbeit Urban Snc</text:p>
          </table:table-cell>
          <table:table-cell table:style-name="ce7" office:value-type="string" calcext:value-type="string">
            <text:p>Collaborazione occasionale Urban Snc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19" office:value-type="date" office:date-value="2014-12-30" calcext:value-type="date">
            <text:p>12/30/2014</text:p>
          </table:table-cell>
          <table:table-cell table:style-name="ce25" office:value-type="string" office:string-value="€ 7,50/Std.-Ora" calcext:value-type="string">
            <text:p><text:s/>€ 7,5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OGALE PIETRO UMBERTO</text:p>
          </table:table-cell>
          <table:table-cell table:style-name="ce7" office:value-type="string" calcext:value-type="string">
            <text:p>Konferenz und Führungen</text:p>
          </table:table-cell>
          <table:table-cell table:style-name="ce7" office:value-type="string" calcext:value-type="string">
            <text:p>Conferenza e visite guidat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OGALE PIETRO UMBERTO</text:p>
          </table:table-cell>
          <table:table-cell table:style-name="ce7" office:value-type="string" calcext:value-type="string">
            <text:p>Führungen und Informatikkurs</text:p>
          </table:table-cell>
          <table:table-cell table:style-name="ce7" office:value-type="string" calcext:value-type="string">
            <text:p>Visite guidate e corso di informatica</text:p>
          </table:table-cell>
          <table:table-cell table:style-name="ce19" office:value-type="date" office:date-value="2014-08-06" calcext:value-type="date">
            <text:p>8/6/2014</text:p>
          </table:table-cell>
          <table:table-cell table:style-name="ce19" office:value-type="date" office:date-value="2014-08-28" calcext:value-type="date">
            <text:p>8/28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OLIE WALTRAUD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8000" calcext:value-type="float">
            <text:p><text:s/>€ 18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OLIE WALTRAUD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9000" calcext:value-type="float">
            <text:p><text:s/>€ 19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ORER ROSA</text:p>
          </table:table-cell>
          <table:table-cell table:style-name="ce7" office:value-type="string" calcext:value-type="string">
            <text:p>Verkäufer/Verkäuferin JUST</text:p>
          </table:table-cell>
          <table:table-cell table:style-name="ce7" office:value-type="string" calcext:value-type="string">
            <text:p>Addetto/Addetta alle vendite JUST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RANCESCHI MAURO</text:p>
          </table:table-cell>
          <table:table-cell table:style-name="ce7" office:value-type="string" calcext:value-type="string">
            <text:p>Veröffentlichungen</text:p>
          </table:table-cell>
          <table:table-cell table:style-name="ce7" office:value-type="string" calcext:value-type="string">
            <text:p>Pubblicazion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06" calcext:value-type="date">
            <text:p>5/6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ANCESCHI MAURO</text:p>
          </table:table-cell>
          <table:table-cell table:style-name="ce7" office:value-type="string" calcext:value-type="string">
            <text:p>Veröffentlichungen</text:p>
          </table:table-cell>
          <table:table-cell table:style-name="ce7" office:value-type="string" calcext:value-type="string">
            <text:p>Pubblicazioni</text:p>
          </table:table-cell>
          <table:table-cell table:style-name="ce19" office:value-type="date" office:date-value="2014-09-11" calcext:value-type="date">
            <text:p>9/1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unter-inferiore a € 5.000,00/Jahr-Anno" calcext:value-type="string">
            <text:p><text:s/>unter-inferiore a € 5.000,00/Jahr-An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FRASNELLI CINZIA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number-columns-repeated="2" table:style-name="ce19" office:value-type="date" office:date-value="2014-05-24" calcext:value-type="date">
            <text:p>5/24/2014</text:p>
          </table:table-cell>
          <table:table-cell table:style-name="ce25" office:value-type="float" office:value="86" calcext:value-type="float">
            <text:p><text:s/>€ 86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FRASNELLI CINZIA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number-columns-repeated="2" table:style-name="ce19" office:value-type="date" office:date-value="2014-07-04" calcext:value-type="date">
            <text:p>7/4/2014</text:p>
          </table:table-cell>
          <table:table-cell table:style-name="ce25" office:value-type="float" office:value="86" calcext:value-type="float">
            <text:p><text:s/>€ 8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EGO JURI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EGO JURI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EI EDELTRAUD ANNA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84" calcext:value-type="float">
            <text:p><text:s/>€ 1,28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ISCHMANN MICHAEL</text:p>
          </table:table-cell>
          <table:table-cell table:style-name="ce7" office:value-type="string" calcext:value-type="string">
            <text:p>Lehrtätigkeit Freie Universität Bozen</text:p>
          </table:table-cell>
          <table:table-cell table:style-name="ce7" office:value-type="string" calcext:value-type="string">
            <text:p>Docenza Libera Università di Bolzano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ÖTSCHER CHRISTIANE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2-04" calcext:value-type="date">
            <text:p>2/4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FRÖTSCHER WALDTRAUD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FRÖTSCHER WALDTRAUD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FUSCO MARIA RITA</text:p>
          </table:table-cell>
          <table:table-cell table:style-name="ce7" office:value-type="string" calcext:value-type="string">
            <text:p>Koordinierung Projekt Bewegung an Grundschulen</text:p>
          </table:table-cell>
          <table:table-cell table:style-name="ce7" office:value-type="string" calcext:value-type="string">
            <text:p>Coordinamento progetto attività motoria scuole primar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5" office:value-type="string" office:string-value="€ 34,00/Std.-Ora" calcext:value-type="string">
            <text:p><text:s/>€ 34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FUSCO MARIA RITA</text:p>
          </table:table-cell>
          <table:table-cell table:style-name="ce7" office:value-type="string" calcext:value-type="string">
            <text:p>Koordinierung Projekt Bewegung an Grundschulen</text:p>
          </table:table-cell>
          <table:table-cell table:style-name="ce7" office:value-type="string" calcext:value-type="string">
            <text:p>Coordinamento progetto attività motoria scuole primari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BRIELLI JOHAN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20" calcext:value-type="date">
            <text:p>10/20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AMPENRIEDER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30" calcext:value-type="date">
            <text:p>1/3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MPER REINHILD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NTIOLER INGRI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21" calcext:value-type="date">
            <text:p>10/21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ARAVELLO ALESSANDRA</text:p>
          </table:table-cell>
          <table:table-cell table:style-name="ce7" office:value-type="string" calcext:value-type="string">
            <text:p>Künstlerische Tätigkeit - Musikfestival</text:p>
          </table:table-cell>
          <table:table-cell table:style-name="ce7" office:value-type="string" calcext:value-type="string">
            <text:p>Attività artistica - festival di musica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19" office:value-type="date" office:date-value="2014-09-05" calcext:value-type="date">
            <text:p>9/5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RAVELLO ALESSANDRA</text:p>
          </table:table-cell>
          <table:table-cell table:style-name="ce7" office:value-type="string" calcext:value-type="string">
            <text:p>Veröffentlichungen</text:p>
          </table:table-cell>
          <table:table-cell table:style-name="ce7" office:value-type="string" calcext:value-type="string">
            <text:p>Pubblicazioni</text:p>
          </table:table-cell>
          <table:table-cell table:style-name="ce19" office:value-type="date" office:date-value="2014-11-20" calcext:value-type="date">
            <text:p>11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RBIN <text:s/>GIULIO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7-11" calcext:value-type="date">
            <text:p>7/11/2014</text:p>
          </table:table-cell>
          <table:table-cell table:style-name="ce25" office:value-type="string" office:string-value="€ 25,00/Std.-Ora" calcext:value-type="string">
            <text:p><text:s/>€ 2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RBIN KATJ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ARTNER KATHRIN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2-24" calcext:value-type="date">
            <text:p>2/24/2014</text:p>
          </table:table-cell>
          <table:table-cell table:style-name="ce19" office:value-type="date" office:date-value="2014-04-02" calcext:value-type="date">
            <text:p>4/2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RTNER KATHRIN</text:p>
          </table:table-cell>
          <table:table-cell table:style-name="ce7" office:value-type="string" calcext:value-type="string">
            <text:p>Mitarbeit im Verkauf</text:p>
          </table:table-cell>
          <table:table-cell table:style-name="ce7" office:value-type="string" calcext:value-type="string">
            <text:p>Collaborazione nella vendita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22" calcext:value-type="date">
            <text:p>12/22/2014</text:p>
          </table:table-cell>
          <table:table-cell table:style-name="ce25" office:value-type="string" office:string-value="€ 75,00/Std.-Ora" calcext:value-type="string">
            <text:p><text:s/>€ 7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RTNER RENAT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ASSER BRUNHILD</text:p>
          </table:table-cell>
          <table:table-cell table:style-name="ce7" office:value-type="string" calcext:value-type="string">
            <text:p>Künstlerische Tätigkeit - Ausbildung</text:p>
          </table:table-cell>
          <table:table-cell table:style-name="ce7" office:value-type="string" calcext:value-type="string">
            <text:p>Attività artistica - formaz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BRUNHIL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6-23" calcext:value-type="date">
            <text:p>6/23/2014</text:p>
          </table:table-cell>
          <table:table-cell table:style-name="ce20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BRUNHIL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ASSER EVI</text:p>
          </table:table-cell>
          <table:table-cell table:style-name="ce7" office:value-type="string" calcext:value-type="string">
            <text:p>Bibliothekar/in</text:p>
          </table:table-cell>
          <table:table-cell table:style-name="ce7" office:value-type="string" calcext:value-type="string">
            <text:p>Bibliotecari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924.39" calcext:value-type="float">
            <text:p><text:s/>€ 1,924.39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KARIN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KARIN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400" calcext:value-type="float">
            <text:p><text:s/>€ 1,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KARIN</text:p>
          </table:table-cell>
          <table:table-cell table:style-name="ce8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8,00/Doppelstunde-Biorario" calcext:value-type="string">
            <text:p><text:s/>€ 38,00/Doppelstunde-Biorari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MARGARETH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1" calcext:value-type="date">
            <text:p>6/11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MARGARETH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9-23" calcext:value-type="date">
            <text:p>9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MARTI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NORBERT</text:p>
          </table:table-cell>
          <table:table-cell table:style-name="ce7" office:value-type="string" calcext:value-type="string">
            <text:p>Mitarbeit auf Baustelle</text:p>
          </table:table-cell>
          <table:table-cell table:style-name="ce7" office:value-type="string" calcext:value-type="string">
            <text:p>Collaborazione in cantier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SABRI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ASSER VALER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EIER STEFA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EIGER BEATRIX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23" calcext:value-type="date">
            <text:p>9/23/2014</text:p>
          </table:table-cell>
          <table:table-cell table:style-name="ce19" office:value-type="date" office:date-value="2014-10-21" calcext:value-type="date">
            <text:p>10/2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EISER JULIANE</text:p>
          </table:table-cell>
          <table:table-cell table:style-name="ce7" office:value-type="string" calcext:value-type="string">
            <text:p>Mitarbeit im Online-Marketing</text:p>
          </table:table-cell>
          <table:table-cell table:style-name="ce7" office:value-type="string" calcext:value-type="string">
            <text:p>Collaborazione marketing-onlin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7-13" calcext:value-type="date">
            <text:p>7/13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EISER JULIANE</text:p>
          </table:table-cell>
          <table:table-cell table:style-name="ce7" office:value-type="string" calcext:value-type="string">
            <text:p>Mitarbeit im Online-Marketing</text:p>
          </table:table-cell>
          <table:table-cell table:style-name="ce7" office:value-type="string" calcext:value-type="string">
            <text:p>Collaborazione marketing-online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EISLER HELMUTH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05-22" calcext:value-type="date">
            <text:p>5/22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GENNACCARO ANGELO</text:p>
          </table:table-cell>
          <table:table-cell table:style-name="ce7" office:value-type="string" calcext:value-type="string">
            <text:p>Ansprechspartner/in Kommunikation und Marketing</text:p>
          </table:table-cell>
          <table:table-cell table:style-name="ce7" office:value-type="string" calcext:value-type="string">
            <text:p>Responsabile comunicazione e marketing</text:p>
          </table:table-cell>
          <table:table-cell table:style-name="ce19" office:value-type="date" office:date-value="2014-12-09" calcext:value-type="date">
            <text:p>12/9/2014</text:p>
          </table:table-cell>
          <table:table-cell table:style-name="ce19" office:value-type="date" office:date-value="2014-12-23" calcext:value-type="date">
            <text:p>12/23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IACOMUZZI MANFRED</text:p>
          </table:table-cell>
          <table:table-cell table:style-name="ce7" office:value-type="string" calcext:value-type="string">
            <text:p>Mithilfe in Turnhalle</text:p>
          </table:table-cell>
          <table:table-cell table:style-name="ce7" office:value-type="string" calcext:value-type="string">
            <text:p>Collaborazione in palestra scolast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IOVANAZZI BRIGI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3-11" calcext:value-type="date">
            <text:p>3/11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IOVANNINI DANIELE</text:p>
          </table:table-cell>
          <table:table-cell table:style-name="ce7" office:value-type="string" calcext:value-type="string">
            <text:p>Mitarbeit Karosserie - Werkstatt</text:p>
          </table:table-cell>
          <table:table-cell table:style-name="ce7" office:value-type="string" calcext:value-type="string">
            <text:p>Collaborazione in carrozzerie - offici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LUDERER SIGLINDE</text:p>
          </table:table-cell>
          <table:table-cell table:style-name="ce7" office:value-type="string" calcext:value-type="string">
            <text:p>Mitarbeit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09-13" calcext:value-type="date">
            <text:p>9/13/2014</text:p>
          </table:table-cell>
          <table:table-cell table:style-name="ce25" office:value-type="float" office:value="165" calcext:value-type="float">
            <text:p><text:s/>€ 16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LLER MANU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LSER PET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4-02" calcext:value-type="date">
            <text:p>4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ÖMANN GEB. GROSSMANN IRIS CAROL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60,00/Std.-Ora" calcext:value-type="string">
            <text:p><text:s/>€ 6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ÖMANN GEB. GROSSMANN IRIS CAROL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60,00/Std.-Ora" calcext:value-type="string">
            <text:p><text:s/>€ 6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ÖGELE VIKTOR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0" calcext:value-type="date">
            <text:p>12/30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ÖTZ MONIK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RFER BRIGITTE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9.22" calcext:value-type="float">
            <text:p><text:s/>€ 19.22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RFER EMILIA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STNER ALBERT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STNER ALBERT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STNER CHRISTOPH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OSTNER CHRISTOPH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19" calcext:value-type="date">
            <text:p>2/19/2014</text:p>
          </table:table-cell>
          <table:table-cell table:style-name="ce19" office:value-type="date" office:date-value="2014-02-21" calcext:value-type="date">
            <text:p>2/2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number-columns-repeated="2" table:style-name="ce19" office:value-type="date" office:date-value="2014-04-28" calcext:value-type="date">
            <text:p>4/28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20" calcext:value-type="date">
            <text:p>8/20/2014</text:p>
          </table:table-cell>
          <table:table-cell table:style-name="ce25" office:value-type="float" office:value="1600" calcext:value-type="float">
            <text:p><text:s/>€ 1,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BER GÜNTH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ÄBER INGEMAR</text:p>
          </table:table-cell>
          <table:table-cell table:style-name="ce7" office:value-type="string" calcext:value-type="string">
            <text:p>Erstellung von Unterrichtsmaterialien</text:p>
          </table:table-cell>
          <table:table-cell table:style-name="ce7" office:value-type="string" calcext:value-type="string">
            <text:p>Elaborazione materiale didattico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8-30" calcext:value-type="date">
            <text:p>8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ÄBER INGEMAR</text:p>
          </table:table-cell>
          <table:table-cell table:style-name="ce7" office:value-type="string" calcext:value-type="string">
            <text:p>Archäologische Tätigkeit</text:p>
          </table:table-cell>
          <table:table-cell table:style-name="ce7" office:value-type="string" calcext:value-type="string">
            <text:p>Attività di archeologo/a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14" calcext:value-type="date">
            <text:p>8/14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ÄBER INGEMAR</text:p>
          </table:table-cell>
          <table:table-cell table:style-name="ce7" office:value-type="string" calcext:value-type="string">
            <text:p>Erstellung von Unterrichtsmaterialien</text:p>
          </table:table-cell>
          <table:table-cell table:style-name="ce7" office:value-type="string" calcext:value-type="string">
            <text:p>Elaborazione materiale didattico</text:p>
          </table:table-cell>
          <table:table-cell table:style-name="ce19" office:value-type="date" office:date-value="2014-11-19" calcext:value-type="date">
            <text:p>11/19/2014</text:p>
          </table:table-cell>
          <table:table-cell table:style-name="ce19" office:value-type="date" office:date-value="2014-12-30" calcext:value-type="date">
            <text:p>12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F ELFRIED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F MARTHA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float" office:value="6.81" calcext:value-type="float">
            <text:p><text:s/>€ 6.81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F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F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F MARTHA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9-21" calcext:value-type="date">
            <text:p>9/2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9,50/Std.-Ora" calcext:value-type="string">
            <text:p><text:s/>€ 9,5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IFF LUCA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3-17" calcext:value-type="date">
            <text:p>3/17/2014</text:p>
          </table:table-cell>
          <table:table-cell table:style-name="ce19" office:value-type="date" office:date-value="2014-04-18" calcext:value-type="date">
            <text:p>4/18/2014</text:p>
          </table:table-cell>
          <table:table-cell table:style-name="ce25" office:value-type="float" office:value="2300" calcext:value-type="float">
            <text:p><text:s/>€ 2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IFF LUCA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7-22" calcext:value-type="date">
            <text:p>7/22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IFF LUCA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SSL CINZI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179.35" calcext:value-type="float">
            <text:p><text:s/>€ 10,179.3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US HELG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AZIADEI MARIO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2-11" calcext:value-type="date">
            <text:p>2/11/2014</text:p>
          </table:table-cell>
          <table:table-cell table:style-name="ce19" office:value-type="date" office:date-value="2014-02-20" calcext:value-type="date">
            <text:p>2/20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ECU CHRISTINE HANNY</text:p>
          </table:table-cell>
          <table:table-cell table:style-name="ce7" office:value-type="string" calcext:value-type="string">
            <text:p>Betreuung</text:p>
          </table:table-cell>
          <table:table-cell table:style-name="ce7" office:value-type="string" calcext:value-type="string">
            <text:p>Assistenza 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GRITSCH MARKUS JOHANN</text:p>
          </table:table-cell>
          <table:table-cell table:style-name="ce7" office:value-type="string" calcext:value-type="string">
            <text:p>Referententätigkeit - Universität Bozen</text:p>
          </table:table-cell>
          <table:table-cell table:style-name="ce7" office:value-type="string" calcext:value-type="string">
            <text:p>Attività di relatore/relatirce - Università Bolzan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320" calcext:value-type="float">
            <text:p><text:s/>€ 4,32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ITSCH MARKUS JOHANN</text:p>
          </table:table-cell>
          <table:table-cell table:style-name="ce7" office:value-type="string" calcext:value-type="string">
            <text:p>Tätigkeit im IT-Bereich</text:p>
          </table:table-cell>
          <table:table-cell table:style-name="ce7" office:value-type="string" calcext:value-type="string">
            <text:p>Attività in ambito informatico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9100" calcext:value-type="float">
            <text:p><text:s/>€ 9,1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ITSCH MARKUS JOHANN</text:p>
          </table:table-cell>
          <table:table-cell table:style-name="ce7" office:value-type="string" calcext:value-type="string">
            <text:p>Tätigkeit im IT-Bereich</text:p>
          </table:table-cell>
          <table:table-cell table:style-name="ce7" office:value-type="string" calcext:value-type="string">
            <text:p>Attività in ambito informatic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9329.77" calcext:value-type="float">
            <text:p><text:s/>€ 39,329.77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ÖBER CHRISTOP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ÖBER CHRISTOF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18" calcext:value-type="date">
            <text:p>10/18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OSS RIT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6,00/Std.-Ora" calcext:value-type="string">
            <text:p><text:s/>€ 6,00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OSSGASTEIGER BARBAR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4-15" calcext:value-type="date">
            <text:p>4/15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OSSGASTEIGER BARBAR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2-04" calcext:value-type="date">
            <text:p>12/4/2014</text:p>
          </table:table-cell>
          <table:table-cell table:style-name="ce19" office:value-type="date" office:date-value="2014-03-04" calcext:value-type="date">
            <text:p>3/4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OSSGASTEIGER ESTHER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1-08" calcext:value-type="date">
            <text:p>11/8/2014</text:p>
          </table:table-cell>
          <table:table-cell table:style-name="ce25" office:value-type="float" office:value="220" calcext:value-type="float">
            <text:p><text:s/>€ 22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OSSRUBATSCHER FLORIAN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OSSRUBATSCHER FLOR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OSSRUBATSCHER FLOR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OSSRUBATSCHER FLORI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2000" calcext:value-type="float">
            <text:p><text:s/>€ 22,000.0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GRUBER ALEXANDER</text:p>
          </table:table-cell>
          <table:table-cell table:style-name="ce6" office:value-type="string" calcext:value-type="string">
            <text:p>Maler/in und Lackierer/in</text:p>
          </table:table-cell>
          <table:table-cell table:style-name="ce6" office:value-type="string" calcext:value-type="string">
            <text:p>Pittore/pittrice e verniciatore/vernici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GRUBER DAVID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number-columns-repeated="2" table:style-name="ce19" office:value-type="date" office:date-value="2014-09-05" calcext:value-type="date">
            <text:p>9/5/2014</text:p>
          </table:table-cell>
          <table:table-cell table:style-name="ce25" office:value-type="float" office:value="86" calcext:value-type="float">
            <text:p><text:s/>€ 8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UBER KLAU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2-10" calcext:value-type="date">
            <text:p>2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UBER MIRJAM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GRUBER PETRA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05-13" calcext:value-type="date">
            <text:p>5/13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UBER PETRA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5,00/Std.-Ora" calcext:value-type="string">
            <text:p><text:s/>€ 3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UBER ROLAND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RUBER ROLAND</text:p>
          </table:table-cell>
          <table:table-cell table:style-name="ce7" office:value-type="string" calcext:value-type="string">
            <text:p>Künstlerische Tätigkeit - Musik 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SCHLIESSER MART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2-13" calcext:value-type="date">
            <text:p>2/13/2014</text:p>
          </table:table-cell>
          <table:table-cell table:style-name="ce19" office:value-type="date" office:date-value="2014-02-27" calcext:value-type="date">
            <text:p>2/27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SCHLIESSER MART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3-17" calcext:value-type="date">
            <text:p>3/17/2014</text:p>
          </table:table-cell>
          <table:table-cell table:style-name="ce19" office:value-type="date" office:date-value="2014-03-27" calcext:value-type="date">
            <text:p>3/27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SCHLIESSER MARTI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9-04" calcext:value-type="date">
            <text:p>9/4/2014</text:p>
          </table:table-cell>
          <table:table-cell table:style-name="ce25" office:value-type="float" office:value="160" calcext:value-type="float">
            <text:p><text:s/>€ 1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SCHNITZER VERONIK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1-03" calcext:value-type="date">
            <text:p>11/3/2014</text:p>
          </table:table-cell>
          <table:table-cell table:style-name="ce19" office:value-type="date" office:date-value="2014-11-14" calcext:value-type="date">
            <text:p>11/14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STREIN STEFAN LUDWIG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UMPOLD MICHA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GUMPOLD MICHA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AS MARLENE</text:p>
          </table:table-cell>
          <table:table-cell table:style-name="ce7" office:value-type="string" calcext:value-type="string">
            <text:p>Raumpfleger/Raumpflegerin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01-05" calcext:value-type="date">
            <text:p>1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57" calcext:value-type="float">
            <text:p><text:s/>€ 657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BERER FLORINDA</text:p>
          </table:table-cell>
          <table:table-cell table:number-columns-repeated="2" table:style-name="ce7" office:value-type="string" calcext:value-type="string">
            <text:p>Tuttofare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string" office:string-value="€ 7,5/Std.-Ora" calcext:value-type="string">
            <text:p><text:s/>€ 7,5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ID ELISABETH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600" calcext:value-type="float">
            <text:p><text:s/>€ 2,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ID MARE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ID MARE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IPL MARKUS</text:p>
          </table:table-cell>
          <table:table-cell table:style-name="ce7" office:value-type="string" calcext:value-type="string">
            <text:p>Freiberufliche/r Architekt/in</text:p>
          </table:table-cell>
          <table:table-cell table:style-name="ce7" office:value-type="string" calcext:value-type="string">
            <text:p>Attività libero professionale - architet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LLER JOSEF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6" calcext:value-type="date">
            <text:p>1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LLER ULRICH</text:p>
          </table:table-cell>
          <table:table-cell table:style-name="ce7" office:value-type="string" calcext:value-type="string">
            <text:p>Kletterkurse</text:p>
          </table:table-cell>
          <table:table-cell table:style-name="ce7" office:value-type="string" calcext:value-type="string">
            <text:p>Corsi di arrampicat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NSPETER KARL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NSPETER STEPHA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ASLER GEORG</text:p>
          </table:table-cell>
          <table:table-cell table:style-name="ce7" office:value-type="string" calcext:value-type="string">
            <text:p>Künstlerische Tätigkeit - Musik 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9" calcext:value-type="date">
            <text:p>1/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CHENSTEINER RUDOLF</text:p>
          </table:table-cell>
          <table:table-cell table:style-name="ce7" office:value-type="string" calcext:value-type="string">
            <text:p>Busfahrer/in</text:p>
          </table:table-cell>
          <table:table-cell table:style-name="ce7" office:value-type="string" calcext:value-type="string">
            <text:p>Autista di Bus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.081,00/Monat-Mese" calcext:value-type="string">
            <text:p><text:s/>€ 1.081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CHENSTEINER RUP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22" calcext:value-type="date">
            <text:p>1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CHENSTEINER RUP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CHENSTEINER RUP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HEIDENWOLF SANDRA</text:p>
          </table:table-cell>
          <table:table-cell table:style-name="ce7" office:value-type="string" calcext:value-type="string">
            <text:p>Freiberufliche/r Bildhauer/in</text:p>
          </table:table-cell>
          <table:table-cell table:style-name="ce7" office:value-type="string" calcext:value-type="string">
            <text:p>Attività libero professionale - scultore/scul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500" calcext:value-type="float">
            <text:p><text:s/>€ 5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INISCH LYDIA</text:p>
          </table:table-cell>
          <table:table-cell table:style-name="ce7" office:value-type="string" calcext:value-type="string">
            <text:p>Raumpfleger/Raumpflegerin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02-18" calcext:value-type="date">
            <text:p>2/1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ISS GERTRAUD</text:p>
          </table:table-cell>
          <table:table-cell table:style-name="ce7" office:value-type="string" calcext:value-type="string">
            <text:p>Gärtner/Gärtnerin</text:p>
          </table:table-cell>
          <table:table-cell table:style-name="ce7" office:value-type="string" calcext:value-type="string">
            <text:p>Giardiniere/giardinie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694" calcext:value-type="float">
            <text:p><text:s/>€ 69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ERBST CHRISTIN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ILBER HARALD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7-26" calcext:value-type="date">
            <text:p>7/26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60" calcext:value-type="float">
            <text:p><text:s/>€ 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ILBER PAUL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0" calcext:value-type="date">
            <text:p>5/30/2014</text:p>
          </table:table-cell>
          <table:table-cell table:style-name="ce25" office:value-type="string" office:string-value="€ 26,00/Std.-Ora" calcext:value-type="string">
            <text:p><text:s/>€ 26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ILBER PAUL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ILLEBRAND JOHANNA</text:p>
          </table:table-cell>
          <table:table-cell table:style-name="ce7" office:value-type="string" calcext:value-type="string">
            <text:p>Hilfsarbeit für Elektrounternehmen</text:p>
          </table:table-cell>
          <table:table-cell table:style-name="ce7" office:value-type="string" calcext:value-type="string">
            <text:p>Collaborazione per ditta di elettronica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ILLEBRAND RENATE</text:p>
          </table:table-cell>
          <table:table-cell table:style-name="ce7" office:value-type="string" calcext:value-type="string">
            <text:p>Massage</text:p>
          </table:table-cell>
          <table:table-cell table:style-name="ce7" office:value-type="string" calcext:value-type="string">
            <text:p>Massaggiatrice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 - € 15,00" calcext:value-type="string">
            <text:p><text:s/>€ 10,00 - € 15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CHKOFLER MARKUS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25" calcext:value-type="date">
            <text:p>1/25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CHKOFLER MARKU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44" calcext:value-type="float">
            <text:p><text:s/>€ 64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5,00/Std.-Ora" calcext:value-type="string">
            <text:p><text:s/>€ 3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LER ELISABETH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3-20" calcext:value-type="date">
            <text:p>3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83.61" calcext:value-type="float">
            <text:p><text:s/>€ 283.61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LER PHILIPP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19" calcext:value-type="date">
            <text:p>2/19/2014</text:p>
          </table:table-cell>
          <table:table-cell table:style-name="ce19" office:value-type="string" calcext:value-type="string">
            <text:p>31/14/12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LER WALTRAUD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5-27" calcext:value-type="date">
            <text:p>5/27/2014</text:p>
          </table:table-cell>
          <table:table-cell table:style-name="ce19" office:value-type="date" office:date-value="2014-06-29" calcext:value-type="date">
            <text:p>6/29/2014</text:p>
          </table:table-cell>
          <table:table-cell table:style-name="ce25" office:value-type="float" office:value="660.79" calcext:value-type="float">
            <text:p><text:s/>€ 660.79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LER WALTRAUD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09-19" calcext:value-type="date">
            <text:p>9/19/2014</text:p>
          </table:table-cell>
          <table:table-cell table:style-name="ce25" office:value-type="float" office:value="660.79" calcext:value-type="float">
            <text:p><text:s/>€ 660.79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LER WALTRAUD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1-07" calcext:value-type="date">
            <text:p>11/7/2014</text:p>
          </table:table-cell>
          <table:table-cell table:style-name="ce25" office:value-type="float" office:value="660.79" calcext:value-type="float">
            <text:p><text:s/>€ 660.79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ÖLZL GERTRAUD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ER CHRISTIA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CHRISTIA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GERNOT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JASMIN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MARIA THERES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340.73" calcext:value-type="float">
            <text:p><text:s/>€ 1,340.73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PETRA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HOFER ROSA</text:p>
          </table:table-cell>
          <table:table-cell table:style-name="ce7" office:value-type="string" calcext:value-type="string">
            <text:p>Krankenpfleger/Krankenpflegerin</text:p>
          </table:table-cell>
          <table:table-cell table:style-name="ce7" office:value-type="string" calcext:value-type="string">
            <text:p>Infermiere/infermie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8000" calcext:value-type="float">
            <text:p><text:s/>€ 1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ER SIGMUN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ER SIGMUN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02" calcext:value-type="date">
            <text:p>6/2/2014</text:p>
          </table:table-cell>
          <table:table-cell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ER SIGMUND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19" office:value-type="date" office:date-value="2014-07-11" calcext:value-type="date">
            <text:p>7/1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Wahldienst</text:p>
          </table:table-cell>
          <table:table-cell table:style-name="ce7" office:value-type="string" calcext:value-type="string">
            <text:p>Servizio elettorale</text:p>
          </table:table-cell>
          <table:table-cell table:style-name="ce19" office:value-type="date" office:date-value="2014-05-24" calcext:value-type="date">
            <text:p>5/24/2014</text:p>
          </table:table-cell>
          <table:table-cell table:style-name="ce19" office:value-type="date" office:date-value="2014-05-25" calcext:value-type="date">
            <text:p>5/25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44" calcext:value-type="float">
            <text:p><text:s/>€ 64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FMANN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HENEGGER INGRID</text:p>
          </table:table-cell>
          <table:table-cell table:style-name="ce7" office:value-type="string" calcext:value-type="string">
            <text:p>Planung von Veranstaltungen</text:p>
          </table:table-cell>
          <table:table-cell table:style-name="ce7" office:value-type="string" calcext:value-type="string">
            <text:p>Organizzazione eventi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850" calcext:value-type="float">
            <text:p><text:s/>€ 4,8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ISEN ANNEMARI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ISEN ANNEMARI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ANTON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float" office:value="8.5" calcext:value-type="float">
            <text:p><text:s/>€ 8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5-29" calcext:value-type="date">
            <text:p>5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BARBA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ER ELISABETH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28" calcext:value-type="date">
            <text:p>1/28/2014</text:p>
          </table:table-cell>
          <table:table-cell table:style-name="ce19" office:value-type="date" office:date-value="2014-02-25" calcext:value-type="date">
            <text:p>2/25/2014</text:p>
          </table:table-cell>
          <table:table-cell table:style-name="ce25" office:value-type="float" office:value="687.5" calcext:value-type="float">
            <text:p><text:s/>€ 687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KNECHT ANDREA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378" calcext:value-type="float">
            <text:p><text:s/>€ 37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KNECHT ANDREA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15" calcext:value-type="date">
            <text:p>10/15/2014</text:p>
          </table:table-cell>
          <table:table-cell table:style-name="ce25" office:value-type="float" office:value="378" calcext:value-type="float">
            <text:p><text:s/>€ 37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LZKNECHT ANDREA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12-10" calcext:value-type="date">
            <text:p>12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78" calcext:value-type="float">
            <text:p><text:s/>€ 378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HOLZKNECHT SIGMUND</text:p>
          </table:table-cell>
          <table:table-cell table:style-name="ce7" office:value-type="string" calcext:value-type="string">
            <text:p>Fassmaler/in und Zimmervermietung</text:p>
          </table:table-cell>
          <table:table-cell table:style-name="ce7" office:value-type="string" calcext:value-type="string">
            <text:p>Policromatore/policromatrice e affittacame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7600" calcext:value-type="float">
            <text:p><text:s/>€ 27,6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HOLZKNECHT SIGMUND</text:p>
          </table:table-cell>
          <table:table-cell table:style-name="ce7" office:value-type="string" calcext:value-type="string">
            <text:p>Fassmaler/in und Zimmervermietung</text:p>
          </table:table-cell>
          <table:table-cell table:style-name="ce7" office:value-type="string" calcext:value-type="string">
            <text:p>Policromatore/policromatrice e affittacamer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0" calcext:value-type="float">
            <text:p><text:s/>€ 1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PFGARTNER GÜNTHER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6-22" calcext:value-type="date">
            <text:p>6/22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5" office:value-type="float" office:value="850" calcext:value-type="float">
            <text:p><text:s/>€ 8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OPFGARTNER GÜTNH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10" calcext:value-type="date">
            <text:p>9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ANITA</text:p>
          </table:table-cell>
          <table:table-cell table:style-name="ce7" office:value-type="string" calcext:value-type="string">
            <text:p>Mitarbeit am Sport Center</text:p>
          </table:table-cell>
          <table:table-cell table:style-name="ce7" office:value-type="string" calcext:value-type="string">
            <text:p>Collaborazione in centro sportivo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JUDITH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KLAUS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LAURA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08" calcext:value-type="date">
            <text:p>12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MARGARETH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RENZ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10-11" calcext:value-type="date">
            <text:p>10/11/2014</text:p>
          </table:table-cell>
          <table:table-cell table:style-name="ce25" office:value-type="float" office:value="312.5" calcext:value-type="float">
            <text:p><text:s/>€ 312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RENZ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10-17" calcext:value-type="date">
            <text:p>10/1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RENZ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10-25" calcext:value-type="date">
            <text:p>10/2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HUBER SUSANNE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7" calcext:value-type="float">
            <text:p><text:s/>€ 17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ANEVA LIL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1-12" calcext:value-type="date">
            <text:p>1/12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LMER MARTIN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7-09" calcext:value-type="date">
            <text:p>7/9/2014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LMER MARTI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NNEREBNER WALT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NNEREBNER WALT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NNERHOFER ELISABETH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6-25" calcext:value-type="date">
            <text:p>6/25/2014</text:p>
          </table:table-cell>
          <table:table-cell table:style-name="ce19" office:value-type="date" office:date-value="2014-07-05" calcext:value-type="date">
            <text:p>7/5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INSAM KARIN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.500,00 - 2.000,00" calcext:value-type="string">
            <text:p><text:s/>€ 1.500,00 - 2.0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INSAM NORBERT</text:p>
          </table:table-cell>
          <table:table-cell table:style-name="ce7" office:value-type="string" calcext:value-type="string">
            <text:p>Holzbildhauer/un</text:p>
          </table:table-cell>
          <table:table-cell table:style-name="ce7" office:value-type="string" calcext:value-type="string">
            <text:p>Scultore/scul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IORI MIKE</text:p>
          </table:table-cell>
          <table:table-cell table:style-name="ce7" office:value-type="string" calcext:value-type="string">
            <text:p>Unternehmerische Tätigkeit - Gastgewerbe</text:p>
          </table:table-cell>
          <table:table-cell table:style-name="ce7" office:value-type="string" calcext:value-type="string">
            <text:p>Attività imprenditoriale - settore alberghiero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JAGEREGGER NORBERT</text:p>
          </table:table-cell>
          <table:table-cell table:style-name="ce7" office:value-type="string" calcext:value-type="string">
            <text:p>Mitarbeit für Obstgenossenschaft</text:p>
          </table:table-cell>
          <table:table-cell table:style-name="ce7" office:value-type="string" calcext:value-type="string">
            <text:p>Collaborazioe per Cooperativa frutticoltori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JANISSEN RICARDA MAR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JUD STEFAN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4-14" calcext:value-type="date">
            <text:p>4/14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550.25" calcext:value-type="float">
            <text:p><text:s/>€ 2,550.2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MELGER ALEXIA</text:p>
          </table:table-cell>
          <table:table-cell table:style-name="ce7" office:value-type="string" calcext:value-type="string">
            <text:p>Betreuung und Begleitung </text:p>
          </table:table-cell>
          <table:table-cell table:style-name="ce7" office:value-type="string" calcext:value-type="string">
            <text:p>Assistenza e accompagnamento 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90" calcext:value-type="float">
            <text:p><text:s/>€ 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NTIOLER MARIA ELISABETH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NTIOLER MARIA ELISABETH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KAPAURER WALTER</text:p>
          </table:table-cell>
          <table:table-cell table:style-name="ce6" office:value-type="string" calcext:value-type="string">
            <text:p>Unternehmerische Tätigkeit - Tischlerei</text:p>
          </table:table-cell>
          <table:table-cell table:style-name="ce7" office:value-type="string" calcext:value-type="string">
            <text:p>Attività imprenditoriale - falegnamer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869" calcext:value-type="float">
            <text:p><text:s/>€ 10,869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RADAR CHRISTINE</text:p>
          </table:table-cell>
          <table:table-cell table:style-name="ce7" office:value-type="string" calcext:value-type="string">
            <text:p>Planung von Veranstaltungen</text:p>
          </table:table-cell>
          <table:table-cell table:style-name="ce7" office:value-type="string" calcext:value-type="string">
            <text:p>Organizzazione event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9500" calcext:value-type="float">
            <text:p><text:s/>€ 19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RADAR CHRISTINE</text:p>
          </table:table-cell>
          <table:table-cell table:style-name="ce7" office:value-type="string" calcext:value-type="string">
            <text:p>Freiberufliche Projektarbeit</text:p>
          </table:table-cell>
          <table:table-cell table:style-name="ce7" office:value-type="string" calcext:value-type="string">
            <text:p>Attività libero professionale a progett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0" calcext:value-type="float">
            <text:p><text:s/>€ 3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SERER HELG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3-10" calcext:value-type="date">
            <text:p>3/10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SSEROLER KATHRIN</text:p>
          </table:table-cell>
          <table:table-cell table:style-name="ce7" office:value-type="string" calcext:value-type="string">
            <text:p>Mitarbeit für EOS</text:p>
          </table:table-cell>
          <table:table-cell table:style-name="ce7" office:value-type="string" calcext:value-type="string">
            <text:p>Collaborazione con EOS</text:p>
          </table:table-cell>
          <table:table-cell table:style-name="ce19" office:value-type="date" office:date-value="2014-03-10" calcext:value-type="date">
            <text:p>3/10/2014</text:p>
          </table:table-cell>
          <table:table-cell table:style-name="ce19" office:value-type="date" office:date-value="2014-03-24" calcext:value-type="date">
            <text:p>3/24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UFMANN IRENE ERNA</text:p>
          </table:table-cell>
          <table:table-cell table:style-name="ce7" office:value-type="string" calcext:value-type="string">
            <text:p>Lagerverwalter/n</text:p>
          </table:table-cell>
          <table:table-cell table:style-name="ce7" office:value-type="string" calcext:value-type="string">
            <text:p>Magazziniere/Magazziniera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80,00/Woche-Settimana" calcext:value-type="string">
            <text:p><text:s/>€ 80,00/Woche-Settiman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AUFMANN JUDITH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300" calcext:value-type="float">
            <text:p><text:s/>€ 2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EIM STEFANIE</text:p>
          </table:table-cell>
          <table:table-cell table:style-name="ce7" office:value-type="string" calcext:value-type="string">
            <text:p>Mithilfe im Gastgewerbe</text:p>
          </table:table-cell>
          <table:table-cell table:style-name="ce7" office:value-type="string" calcext:value-type="string">
            <text:p>Collaborazione nel settore ristorazione</text:p>
          </table:table-cell>
          <table:table-cell table:style-name="ce19" office:value-type="date" office:date-value="2014-05-17" calcext:value-type="date">
            <text:p>5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ERER ERIKA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ERSCHBAUMER HELENE</text:p>
          </table:table-cell>
          <table:table-cell table:style-name="ce7" office:value-type="string" calcext:value-type="string">
            <text:p>Konditor/in</text:p>
          </table:table-cell>
          <table:table-cell table:style-name="ce7" office:value-type="string" calcext:value-type="string">
            <text:p>Pasticcere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ERSCHBAUMER HELENE</text:p>
          </table:table-cell>
          <table:table-cell table:style-name="ce7" office:value-type="string" calcext:value-type="string">
            <text:p>Konditor/in</text:p>
          </table:table-cell>
          <table:table-cell table:style-name="ce7" office:value-type="string" calcext:value-type="string">
            <text:p>Pasticcere/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80,00/Monat-Mese" calcext:value-type="string">
            <text:p><text:s/>€ 80,00/Monat-Mese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KERSCHBAUMER REINHOLD</text:p>
          </table:table-cell>
          <table:table-cell table:style-name="ce7" office:value-type="string" calcext:value-type="string">
            <text:p>Koch/Köchin und Mithilfe im Service</text:p>
          </table:table-cell>
          <table:table-cell table:style-name="ce7" office:value-type="string" calcext:value-type="string">
            <text:p>Cuoco/Cuoca e collaboratore/collaboratrice al servizio</text:p>
          </table:table-cell>
          <table:table-cell table:style-name="ce19" office:value-type="date" office:date-value="2014-09-25" calcext:value-type="date">
            <text:p>9/25/2014</text:p>
          </table:table-cell>
          <table:table-cell table:style-name="ce19" office:value-type="date" office:date-value="2014-09-26" calcext:value-type="date">
            <text:p>9/26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IENZL THOMAS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10" calcext:value-type="date">
            <text:p>8/1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KINIGER THOMAS</text:p>
          </table:table-cell>
          <table:table-cell table:style-name="ce7" office:value-type="string" calcext:value-type="string">
            <text:p>Mitarbeit für Südtiroler Bauernbund</text:p>
          </table:table-cell>
          <table:table-cell table:style-name="ce7" office:value-type="string" calcext:value-type="string">
            <text:p>Collaborazione con Südtiroler Bauernbund</text:p>
          </table:table-cell>
          <table:table-cell table:number-columns-repeated="2" table:style-name="ce19" office:value-type="date" office:date-value="2014-02-22" calcext:value-type="date">
            <text:p>2/22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INIGER THOM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INIGER THOM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INIGER THOM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KIRCHLER JOSEF</text:p>
          </table:table-cell>
          <table:table-cell table:style-name="ce7" office:value-type="string" calcext:value-type="string">
            <text:p>Unternehmerische Tätigkeit - Technologieunternehmen</text:p>
          </table:table-cell>
          <table:table-cell table:style-name="ce7" office:value-type="string" calcext:value-type="string">
            <text:p>Attività imprenditoriale - azienda tecnolog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IRCHLER KARL 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496" calcext:value-type="float">
            <text:p><text:s/>€ 2,49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LAMMER WOLFGANG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1-26" calcext:value-type="date">
            <text:p>1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LAUSER EDITH</text:p>
          </table:table-cell>
          <table:table-cell table:style-name="ce7" office:value-type="string" calcext:value-type="string">
            <text:p>Apotheker/Apothekerin</text:p>
          </table:table-cell>
          <table:table-cell table:style-name="ce7" office:value-type="string" calcext:value-type="string">
            <text:p>Farmac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740,00/Monat-Mese" calcext:value-type="string">
            <text:p><text:s/>€ 740,00/Monat-Mese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LAUSER EDITH</text:p>
          </table:table-cell>
          <table:table-cell table:style-name="ce7" office:value-type="string" calcext:value-type="string">
            <text:p>Apotheker/Apothekerin</text:p>
          </table:table-cell>
          <table:table-cell table:style-name="ce7" office:value-type="string" calcext:value-type="string">
            <text:p>Farmacis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740,00/Monat-Mese" calcext:value-type="string">
            <text:p><text:s/>€ 740,00/Monat-Mese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LEON ANDREA BIRGIT</text:p>
          </table:table-cell>
          <table:table-cell table:style-name="ce7" office:value-type="string" calcext:value-type="string">
            <text:p>Rezeption</text:p>
          </table:table-cell>
          <table:table-cell table:style-name="ce7" office:value-type="string" calcext:value-type="string">
            <text:p>Reception</text:p>
          </table:table-cell>
          <table:table-cell table:style-name="ce19" office:value-type="date" office:date-value="2014-06-14" calcext:value-type="date">
            <text:p>6/14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5" calcext:value-type="float">
            <text:p><text:s/>€ 15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NOLL KARI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NOLL MART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NOLL WALTRAUD</text:p>
          </table:table-cell>
          <table:table-cell table:number-columns-repeated="2" table:style-name="ce7" office:value-type="string" calcext:value-type="string">
            <text:p>Tuttofare</text:p>
          </table:table-cell>
          <table:table-cell table:style-name="ce19" office:value-type="date" office:date-value="2014-04-20" calcext:value-type="date">
            <text:p>4/20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BALD RIT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DOLF</text:p>
          </table:table-cell>
          <table:table-cell table:style-name="ce7" office:value-type="string" calcext:value-type="string">
            <text:p>Kommissionsmitglied - Wettbewerb</text:p>
          </table:table-cell>
          <table:table-cell table:style-name="ce7" office:value-type="string" calcext:value-type="string">
            <text:p>Membro di commissione - concorso</text:p>
          </table:table-cell>
          <table:table-cell table:number-columns-repeated="2" table:style-name="ce19" office:value-type="date" office:date-value="2014-06-19" calcext:value-type="date">
            <text:p>6/19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Obmann einer Weinkellerei</text:p>
          </table:table-cell>
          <table:table-cell table:style-name="ce7" office:value-type="string" calcext:value-type="string">
            <text:p>Presidente di una cantina di vin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2000" calcext:value-type="float">
            <text:p><text:s/>€ 12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KOFLER ANDREAS</text:p>
          </table:table-cell>
          <table:table-cell table:style-name="ce7" office:value-type="string" calcext:value-type="string">
            <text:p>Obmann einer Weinkellerei</text:p>
          </table:table-cell>
          <table:table-cell table:style-name="ce7" office:value-type="string" calcext:value-type="string">
            <text:p>Presidente di una cantina di vini</text:p>
          </table:table-cell>
          <table:table-cell table:style-name="ce20" office:value-type="date" office:date-value="2014-10-01" calcext:value-type="date">
            <text:p>10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12000" calcext:value-type="float">
            <text:p><text:s/>€ 12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1-12" calcext:value-type="date">
            <text:p>1/12/2014</text:p>
          </table:table-cell>
          <table:table-cell table:style-name="ce25" office:value-type="float" office:value="1360" calcext:value-type="float">
            <text:p><text:s/>€ 1,36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4-23" calcext:value-type="date">
            <text:p>4/23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7-27" calcext:value-type="date">
            <text:p>7/27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10-08" calcext:value-type="date">
            <text:p>10/8/2014</text:p>
          </table:table-cell>
          <table:table-cell table:style-name="ce20" office:value-type="date" office:date-value="2014-10-12" calcext:value-type="date">
            <text:p>10/12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ANDREAS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11-19" calcext:value-type="date">
            <text:p>11/19/2014</text:p>
          </table:table-cell>
          <table:table-cell table:style-name="ce19" office:value-type="date" office:date-value="2014-11-22" calcext:value-type="date">
            <text:p>11/22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HANNES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FLER MARLEN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70,00/Doppelstunde-Biorario" calcext:value-type="string">
            <text:p><text:s/>€ 70,00/Doppelstunde-Biorari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OLER VERE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OLER VERE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LHAUPT HARTMANN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25" calcext:value-type="date">
            <text:p>12/2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OMAR PETER PAUL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7-09" calcext:value-type="date">
            <text:p>7/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OSSWIG CARSTEN FELIX ALFRED</text:p>
          </table:table-cell>
          <table:table-cell table:style-name="ce7" office:value-type="string" calcext:value-type="string">
            <text:p>Tai Chi - Lehrer/Lehrerin</text:p>
          </table:table-cell>
          <table:table-cell table:style-name="ce7" office:value-type="string" calcext:value-type="string">
            <text:p>Istruttore/Istruttrice di Tai Chi</text:p>
          </table:table-cell>
          <table:table-cell table:style-name="ce19" office:value-type="date" office:date-value="2014-09-19" calcext:value-type="date">
            <text:p>9/19/2014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25" office:value-type="float" office:value="684" calcext:value-type="float">
            <text:p><text:s/>€ 68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OSSWIG CARSTEN FELIX ALFRED</text:p>
          </table:table-cell>
          <table:table-cell table:style-name="ce7" office:value-type="string" calcext:value-type="string">
            <text:p>Tai Chi - Lehrer/Lehrerin</text:p>
          </table:table-cell>
          <table:table-cell table:style-name="ce7" office:value-type="string" calcext:value-type="string">
            <text:p>Istruttore/Istruttrice di Tai Chi</text:p>
          </table:table-cell>
          <table:table-cell table:style-name="ce19" office:value-type="date" office:date-value="2014-09-29" calcext:value-type="date">
            <text:p>9/29/2014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KRANEBITTER MARIA MAGDALEN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calcext:value-type="string">
            <text:p>€ 200,00/Monat-Mese</text:p>
            <text:p>+ € 600,00/Jahr-Anno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34,00/Std.-Ora." calcext:value-type="string">
            <text:p><text:s/>€ 34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5-18" calcext:value-type="date">
            <text:p>5/18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ÜNIG PATRICK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18" calcext:value-type="date">
            <text:p>9/1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6.5" calcext:value-type="float">
            <text:p><text:s/>€ 36.5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KUENRATH KAROLA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465" calcext:value-type="float">
            <text:p><text:s/>€ 8,46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ENRATH KAROLA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10" calcext:value-type="date">
            <text:p>12/10/2014</text:p>
          </table:table-cell>
          <table:table-cell table:style-name="ce25" office:value-type="float" office:value="10232" calcext:value-type="float">
            <text:p><text:s/>€ 10,232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ENRATH KAROLA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12-11" calcext:value-type="date">
            <text:p>12/1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232" calcext:value-type="float">
            <text:p><text:s/>€ 10,232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NTNER ANDREA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NTNER ANDREA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9-05" calcext:value-type="date">
            <text:p>9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NTNER ARNOLD</text:p>
          </table:table-cell>
          <table:table-cell table:style-name="ce7" office:value-type="string" calcext:value-type="string">
            <text:p>Unternehmerische Tätigkeit - Software</text:p>
          </table:table-cell>
          <table:table-cell table:style-name="ce7" office:value-type="string" calcext:value-type="string">
            <text:p>Attività imprenditoriale - softwa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NTNER ARNOLD</text:p>
          </table:table-cell>
          <table:table-cell table:style-name="ce7" office:value-type="string" calcext:value-type="string">
            <text:p>Unternehmerische Tätigkeit - Software</text:p>
          </table:table-cell>
          <table:table-cell table:style-name="ce7" office:value-type="string" calcext:value-type="string">
            <text:p>Attività imprenditoriale - softwar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PPELWIESER WERNER</text:p>
          </table:table-cell>
          <table:table-cell table:style-name="ce7" office:value-type="string" calcext:value-type="string">
            <text:p>Bauunternehmer/in</text:p>
          </table:table-cell>
          <table:table-cell table:style-name="ce7" office:value-type="string" calcext:value-type="string">
            <text:p>Imprenditore/imprenditrice edile</text:p>
          </table:table-cell>
          <table:table-cell table:style-name="ce19" office:value-type="date" office:date-value="2014-05-14" calcext:value-type="date">
            <text:p>5/14/2014</text:p>
          </table:table-cell>
          <table:table-cell table:style-name="ce19" office:value-type="date" office:date-value="2014-05-29" calcext:value-type="date">
            <text:p>5/29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URZ WOLFGANG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KYRYLOVSKA IRY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17" calcext:value-type="date">
            <text:p>1/17/2014</text:p>
          </table:table-cell>
          <table:table-cell table:style-name="ce19" office:value-type="date" office:date-value="2014-01-18" calcext:value-type="date">
            <text:p>1/18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LAFOGLER KLAUS</text:p>
          </table:table-cell>
          <table:table-cell table:style-name="ce7" office:value-type="string" calcext:value-type="string">
            <text:p>Mitarbeit Projekt mit Kinder und Jugendlichen</text:p>
          </table:table-cell>
          <table:table-cell table:style-name="ce7" office:value-type="string" calcext:value-type="string">
            <text:p>Collaborazione progetto con bambini ed adolescenti</text:p>
          </table:table-cell>
          <table:table-cell table:style-name="ce19" office:value-type="date" office:date-value="2014-04-03" calcext:value-type="date">
            <text:p>4/3/2014</text:p>
          </table:table-cell>
          <table:table-cell table:style-name="ce19" office:value-type="date" office:date-value="2014-04-04" calcext:value-type="date">
            <text:p>4/4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LAFOGLER KLAUS</text:p>
          </table:table-cell>
          <table:table-cell table:style-name="ce7" office:value-type="string" calcext:value-type="string">
            <text:p>Mitarbeit Projekt mit Kinder und Jugendlichen</text:p>
          </table:table-cell>
          <table:table-cell table:style-name="ce7" office:value-type="string" calcext:value-type="string">
            <text:p>Collaborazione progetto con bambini ed adolescent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MPRECHT ANDREAS MARTI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14,69/Std.-Ora" calcext:value-type="string">
            <text:p><text:s/>€ 14,69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LANDI SAR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ER-LEITER DEVID</text:p>
          </table:table-cell>
          <table:table-cell table:style-name="ce7" office:value-type="string" calcext:value-type="string">
            <text:p>Betreuung und Begleitung</text:p>
          </table:table-cell>
          <table:table-cell table:style-name="ce7" office:value-type="string" calcext:value-type="string">
            <text:p>Assistenza e accompagnamen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ER-LEITER DEVID</text:p>
          </table:table-cell>
          <table:table-cell table:style-name="ce7" office:value-type="string" calcext:value-type="string">
            <text:p>Betreuung und Begleitung</text:p>
          </table:table-cell>
          <table:table-cell table:style-name="ce7" office:value-type="string" calcext:value-type="string">
            <text:p>Assistenza e accompagnamento</text:p>
          </table:table-cell>
          <table:table-cell table:style-name="ce19" office:value-type="date" office:date-value="2014-09-09" calcext:value-type="date">
            <text:p>9/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THALER PETER GÜNTHER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6-14" calcext:value-type="date">
            <text:p>6/14/2014</text:p>
          </table:table-cell>
          <table:table-cell table:style-name="ce19" office:value-type="date" office:date-value="2014-08-03" calcext:value-type="date">
            <text:p>8/3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 GEORG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 GEOR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 GEOR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 GEORG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0-02" calcext:value-type="date">
            <text:p>10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 SYLV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INER PATRICK</text:p>
          </table:table-cell>
          <table:table-cell table:style-name="ce7" office:value-type="string" calcext:value-type="string">
            <text:p>Mithilfe im Service und Küche </text:p>
          </table:table-cell>
          <table:table-cell table:style-name="ce7" office:value-type="string" calcext:value-type="string">
            <text:p>Collaborazione service e cucina</text:p>
          </table:table-cell>
          <table:table-cell table:style-name="ce19" office:value-type="date" office:date-value="2014-02-05" calcext:value-type="date">
            <text:p>2/5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225" calcext:value-type="float">
            <text:p><text:s/>€ 2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INER PATRICK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5-30" calcext:value-type="date">
            <text:p>5/30/2014</text:p>
          </table:table-cell>
          <table:table-cell table:style-name="ce19" office:value-type="date" office:date-value="2014-06-15" calcext:value-type="date">
            <text:p>6/15/2014</text:p>
          </table:table-cell>
          <table:table-cell table:style-name="ce25" office:value-type="float" office:value="225" calcext:value-type="float">
            <text:p><text:s/>€ 2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NZINGER MANUEL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LARCHER MATTHIAS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RCHER MATTHIAS</text:p>
          </table:table-cell>
          <table:table-cell table:style-name="ce7" office:value-type="string" calcext:value-type="string">
            <text:p>Fremdenführer/in</text:p>
          </table:table-cell>
          <table:table-cell table:style-name="ce7" office:value-type="string" calcext:value-type="string">
            <text:p>Guida turistica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RDSCHNEIDER EGO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4" calcext:value-type="date">
            <text:p>1/1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ZAREVA OKSA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LAZZARINI MARIANN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20" office:value-type="date" office:date-value="2014-03-01" calcext:value-type="date">
            <text:p>3/1/2014</text:p>
          </table:table-cell>
          <table:table-cell table:style-name="ce20" office:value-type="date" office:date-value="2014-03-22" calcext:value-type="date">
            <text:p>3/22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AZZARINI MARIAN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4-11" calcext:value-type="date">
            <text:p>4/1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CHNER INGRID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number-columns-repeated="2" table:style-name="ce19" office:value-type="date" office:date-value="2014-02-20" calcext:value-type="date">
            <text:p>2/20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CHNER KATJ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ECK MARKUS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HMI LAHOUCIN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06-14" calcext:value-type="date">
            <text:p>6/14/2014</text:p>
          </table:table-cell>
          <table:table-cell table:style-name="ce25" office:value-type="float" office:value="4500" calcext:value-type="float">
            <text:p><text:s/>€ 4,5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LEIMGRUBER ARNOLD</text:p>
          </table:table-cell>
          <table:table-cell table:style-name="ce7" office:value-type="string" calcext:value-type="string">
            <text:p>Unternehmerische Tätigkeit - Landwirtschaft</text:p>
          </table:table-cell>
          <table:table-cell table:style-name="ce7" office:value-type="string" calcext:value-type="string">
            <text:p>Attività imprenditoriale - agricoltura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IMGRUBER ARNOLD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IMGRUBER ARNOL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3-11" calcext:value-type="date">
            <text:p>3/1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IMGRUBER ARNOL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IMGRUBER ARNOL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ITNER RIT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RCHER CHRISTINE MARI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6,00/Std.-Ora" calcext:value-type="string">
            <text:p><text:s/>€ 46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RCHER FLORIAN</text:p>
          </table:table-cell>
          <table:table-cell table:style-name="ce7" office:value-type="string" calcext:value-type="string">
            <text:p>Nachhilfeunterricht</text:p>
          </table:table-cell>
          <table:table-cell table:style-name="ce7" office:value-type="string" calcext:value-type="string">
            <text:p>Attività docenza - ripetizioni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RCHER FLORIAN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760" calcext:value-type="float">
            <text:p><text:s/>€ 5,7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SINA DEBIASI ANDREAS</text:p>
          </table:table-cell>
          <table:table-cell table:style-name="ce7" office:value-type="string" calcext:value-type="string">
            <text:p>Bademeister/Bademeisterin</text:p>
          </table:table-cell>
          <table:table-cell table:style-name="ce7" office:value-type="string" calcext:value-type="string">
            <text:p>Bagnino/a</text:p>
          </table:table-cell>
          <table:table-cell table:style-name="ce19" office:value-type="date" office:date-value="2014-05-19" calcext:value-type="date">
            <text:p>5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ZUO LAU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ZUO LAU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ZUO LAUR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EZUO LAURA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10-20" calcext:value-type="date">
            <text:p>10/20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INTNER ANGELIK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INTNER MARKUS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700" calcext:value-type="float">
            <text:p><text:s/>€ 4,7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LOCHER KARIN</text:p>
          </table:table-cell>
          <table:table-cell table:style-name="ce7" office:value-type="string" calcext:value-type="string">
            <text:p>Unternehmerische Tätigkeit - Gastgewerbe</text:p>
          </table:table-cell>
          <table:table-cell table:style-name="ce7" office:value-type="string" calcext:value-type="string">
            <text:p>Attività imprenditoriale - gastronom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 FARO MARINA</text:p>
          </table:table-cell>
          <table:table-cell table:style-name="ce7" office:value-type="string" calcext:value-type="string">
            <text:p>Physiotherapeut/Physiotherapeutin</text:p>
          </table:table-cell>
          <table:table-cell table:style-name="ce7" office:value-type="string" calcext:value-type="string">
            <text:p>Fisioterap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 FARO MARINA</text:p>
          </table:table-cell>
          <table:table-cell table:style-name="ce7" office:value-type="string" calcext:value-type="string">
            <text:p>Physiotherapeut/Physiotherapeutin</text:p>
          </table:table-cell>
          <table:table-cell table:style-name="ce7" office:value-type="string" calcext:value-type="string">
            <text:p>Fisioterapis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NER MARTHA</text:p>
          </table:table-cell>
          <table:table-cell table:style-name="ce7" office:value-type="string" calcext:value-type="string">
            <text:p>Mitarbeit im sozialen Bereich</text:p>
          </table:table-cell>
          <table:table-cell table:style-name="ce7" office:value-type="string" calcext:value-type="string">
            <text:p>Collaborazione nel settore socia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0,00 - € 120,00" calcext:value-type="string">
            <text:p><text:s/>€ 100,00 - € 12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NGO MARCO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5" calcext:value-type="date">
            <text:p>6/15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NGO MARCO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NGO MARC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10-29" calcext:value-type="date">
            <text:p>10/29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RENGO ANTONEL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ORENGO ANTONEL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LUCCHESINI ANGEL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HLKNECHT LORENZ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ER ALMUN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MAIER <text:s/>ALMU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13" calcext:value-type="date">
            <text:p>9/13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GEORG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string" office:string-value="€ 50,00/Std.-Ora" calcext:value-type="string">
            <text:p><text:s/>€ 5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KATJ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5-09" calcext:value-type="date">
            <text:p>5/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KATJ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10-13" calcext:value-type="date">
            <text:p>10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MAIR KLAUS</text:p>
          </table:table-cell>
          <table:table-cell table:style-name="ce7" office:value-type="string" calcext:value-type="string">
            <text:p>Unternehmerische Tätigkeit - Hydrauliker</text:p>
          </table:table-cell>
          <table:table-cell table:style-name="ce7" office:value-type="string" calcext:value-type="string">
            <text:p>Attività imprenditoriale - idraulic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MARIA</text:p>
          </table:table-cell>
          <table:table-cell table:style-name="ce7" office:value-type="string" calcext:value-type="string">
            <text:p>Haushaltshilfe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11-15" calcext:value-type="date">
            <text:p>11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30,00/Monat-Mese" calcext:value-type="string">
            <text:p><text:s/>€ 23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4-23" calcext:value-type="date">
            <text:p>4/23/2014</text:p>
          </table:table-cell>
          <table:table-cell table:style-name="ce19" office:value-type="date" office:date-value="2014-05-08" calcext:value-type="date">
            <text:p>5/8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MARTINA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6-26" calcext:value-type="date">
            <text:p>6/26/2014</text:p>
          </table:table-cell>
          <table:table-cell table:style-name="ce19" office:value-type="date" office:date-value="2014-07-19" calcext:value-type="date">
            <text:p>7/19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MARTINA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PETRA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number-columns-repeated="2" table:style-name="ce19" office:value-type="date" office:date-value="2014-05-06" calcext:value-type="date">
            <text:p>5/6/2014</text:p>
          </table:table-cell>
          <table:table-cell table:style-name="ce25" office:value-type="float" office:value="54" calcext:value-type="float">
            <text:p><text:s/>€ 5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REINHARD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ROSWITHA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25" calcext:value-type="date">
            <text:p>10/25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ROSWITH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12-20" calcext:value-type="date">
            <text:p>12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THOMAS</text:p>
          </table:table-cell>
          <table:table-cell table:style-name="ce7" office:value-type="string" calcext:value-type="string">
            <text:p>Gelegentliche Mitarbeit - LVH</text:p>
          </table:table-cell>
          <table:table-cell table:style-name="ce7" office:value-type="string" calcext:value-type="string">
            <text:p>Collaborazione occasionale - APA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19" office:value-type="date" office:date-value="2014-10-05" calcext:value-type="date">
            <text:p>10/5/2014</text:p>
          </table:table-cell>
          <table:table-cell table:style-name="ce25" office:value-type="float" office:value="2200" calcext:value-type="float">
            <text:p><text:s/>€ 2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URSUL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VERONIK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 VERONIK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MAIRHOFER KLARA</text:p>
          </table:table-cell>
          <table:table-cell table:style-name="ce7" office:value-type="string" calcext:value-type="string">
            <text:p>Betreuung/Begleitung Menschen mit Beeinträchtigung</text:p>
          </table:table-cell>
          <table:table-cell table:style-name="ce7" office:value-type="string" calcext:value-type="string">
            <text:p>Assistenza/accompagnamento persone con disabilità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MAIRHOFER KLARA</text:p>
          </table:table-cell>
          <table:table-cell table:style-name="ce7" office:value-type="string" calcext:value-type="string">
            <text:p>Betreuung/Begleitung Menschen mit Beeinträchtigung</text:p>
          </table:table-cell>
          <table:table-cell table:style-name="ce7" office:value-type="string" calcext:value-type="string">
            <text:p>Assistenza/accompagnamento persone con disabilità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HOFER RIT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HOFER RIT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VONGRASSPEINTEN EVI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35,00/Std.-Ora" calcext:value-type="string">
            <text:p><text:s/>€ 3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VONGRASSPEINTEN EVI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0-14" calcext:value-type="date">
            <text:p>10/14/2014</text:p>
          </table:table-cell>
          <table:table-cell table:style-name="ce25" office:value-type="float" office:value="35" calcext:value-type="float">
            <text:p><text:s/>€ 3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IRVONGRASSPEINTEN EVI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0-15" calcext:value-type="date">
            <text:p>10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5" calcext:value-type="float">
            <text:p><text:s/>€ 3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LFER MARKUS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30" calcext:value-type="date">
            <text:p>10/30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LOPRI LUC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2-26" calcext:value-type="date">
            <text:p>2/26/2014</text:p>
          </table:table-cell>
          <table:table-cell table:style-name="ce25" office:value-type="float" office:value="5580" calcext:value-type="float">
            <text:p><text:s/>€ 5,5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ABESE ALESSANDRA</text:p>
          </table:table-cell>
          <table:table-cell table:style-name="ce7" office:value-type="string" calcext:value-type="string">
            <text:p>Mitarbeit Sport Club Meran</text:p>
          </table:table-cell>
          <table:table-cell table:style-name="ce7" office:value-type="string" calcext:value-type="string">
            <text:p>Collaborazione Sport Club Merano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40,00/Std.-Ora" calcext:value-type="string">
            <text:p><text:s/>€ 14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ABESE PAOLO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CHESELLI PAOLO</text:p>
          </table:table-cell>
          <table:table-cell table:style-name="ce7" office:value-type="string" calcext:value-type="string">
            <text:p>Geometer/in</text:p>
          </table:table-cell>
          <table:table-cell table:style-name="ce7" office:value-type="string" calcext:value-type="string">
            <text:p>Geomet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5000" calcext:value-type="float">
            <text:p><text:s/>€ 3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CHESELLI PAOLO</text:p>
          </table:table-cell>
          <table:table-cell table:style-name="ce7" office:value-type="string" calcext:value-type="string">
            <text:p>Geometer/in</text:p>
          </table:table-cell>
          <table:table-cell table:style-name="ce7" office:value-type="string" calcext:value-type="string">
            <text:p>Geometra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5000" calcext:value-type="float">
            <text:p><text:s/>€ 35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MARGESIN HANNES</text:p>
          </table:table-cell>
          <table:table-cell table:style-name="ce7" office:value-type="string" calcext:value-type="string">
            <text:p>Mitarbeit und Organisation Giro d'Italia für Tourismusverien</text:p>
          </table:table-cell>
          <table:table-cell table:style-name="ce7" office:value-type="string" calcext:value-type="string">
            <text:p>Collaborazione ed organizzazione Giro d'Italia per l'Associazione turistica</text:p>
          </table:table-cell>
          <table:table-cell table:number-columns-repeated="2" table:style-name="ce19" office:value-type="date" office:date-value="2014-05-27" calcext:value-type="date">
            <text:p>5/2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INGGELE EZIO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INGGELE EZIO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SONER CHRISTIN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TIN DANIELE</text:p>
          </table:table-cell>
          <table:table-cell table:style-name="ce7" office:value-type="string" calcext:value-type="string">
            <text:p>Steuerberater/in</text:p>
          </table:table-cell>
          <table:table-cell table:style-name="ce7" office:value-type="string" calcext:value-type="string">
            <text:p>Commercial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TIN DANIELE</text:p>
          </table:table-cell>
          <table:table-cell table:style-name="ce7" office:value-type="string" calcext:value-type="string">
            <text:p>Steuerberater/in</text:p>
          </table:table-cell>
          <table:table-cell table:style-name="ce7" office:value-type="string" calcext:value-type="string">
            <text:p>Commercialista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RTIRIGGIANO ELISABETTA</text:p>
          </table:table-cell>
          <table:table-cell table:style-name="ce7" office:value-type="string" calcext:value-type="string">
            <text:p>Raumpfleger/Raumpflegerin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01-22" calcext:value-type="date">
            <text:p>1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SIERO MARCO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4-02" calcext:value-type="date">
            <text:p>4/2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string" office:string-value="€ 50,00/Std.-Ora" calcext:value-type="string">
            <text:p><text:s/>€ 5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URACHER PAULA</text:p>
          </table:table-cell>
          <table:table-cell table:style-name="ce7" office:value-type="string" calcext:value-type="string">
            <text:p>Mitarbeit für Verein</text:p>
          </table:table-cell>
          <table:table-cell table:style-name="ce7" office:value-type="string" calcext:value-type="string">
            <text:p>Collaborazione per associazione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ER CHRISTINA JULIAN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ER CHRISTINA JULIAN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400" calcext:value-type="float">
            <text:p><text:s/>€ 1,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FLORIAN</text:p>
          </table:table-cell>
          <table:table-cell table:style-name="ce6" office:value-type="string" calcext:value-type="string">
            <text:p>Maler/in</text:p>
          </table:table-cell>
          <table:table-cell table:style-name="ce6" office:value-type="string" calcext:value-type="string">
            <text:p>Pittore/pit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800,00/Monat-Mese" calcext:value-type="string">
            <text:p><text:s/>€ 8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FLORIAN</text:p>
          </table:table-cell>
          <table:table-cell table:style-name="ce6" office:value-type="string" calcext:value-type="string">
            <text:p>Maler/in</text:p>
          </table:table-cell>
          <table:table-cell table:style-name="ce6" office:value-type="string" calcext:value-type="string">
            <text:p>Pittore/pit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800,00/Monat-Mese" calcext:value-type="string">
            <text:p><text:s/>€ 8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PETER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WERNER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WERN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AYR WERN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NNA ANIELLO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NNA ANIELLO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RANER DANIEL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RANER DANIEL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11-04" calcext:value-type="date">
            <text:p>11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RLINI LUC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ROLA GIORGIO</text:p>
          </table:table-cell>
          <table:table-cell table:style-name="ce7" office:value-type="string" calcext:value-type="string">
            <text:p>Lehrtätigkeit Freie Universität Bozen</text:p>
          </table:table-cell>
          <table:table-cell table:style-name="ce7" office:value-type="string" calcext:value-type="string">
            <text:p>Docenza Libera Università di Bolzan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ROLA GIORGIO</text:p>
          </table:table-cell>
          <table:table-cell table:style-name="ce7" office:value-type="string" calcext:value-type="string">
            <text:p>Lehrtätigkeit Freie Universität Bozen</text:p>
          </table:table-cell>
          <table:table-cell table:style-name="ce7" office:value-type="string" calcext:value-type="string">
            <text:p>Docenza Libera Università di Bolzan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SSNER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ESSMER ELKE</text:p>
          </table:table-cell>
          <table:table-cell table:style-name="ce7" office:value-type="string" calcext:value-type="string">
            <text:p>Freiberuliche Autorentätigkeit</text:p>
          </table:table-cell>
          <table:table-cell table:style-name="ce7" office:value-type="string" calcext:value-type="string">
            <text:p>Attività d'autore/autrice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LAN CLAUD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05" calcext:value-type="date">
            <text:p>2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RIBUNG ILDEGARD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25" office:value-type="string" office:string-value="€ 84,00/Monat-Mese" calcext:value-type="string">
            <text:p><text:s/>€ 84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ER ROLAN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ER ROLAN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26" calcext:value-type="date">
            <text:p>9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HOFER HEIDI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19" office:value-type="date" office:date-value="2014-04-06" calcext:value-type="date">
            <text:p>4/6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HOFER HEIDI</text:p>
          </table:table-cell>
          <table:table-cell table:style-name="ce7" office:value-type="string" calcext:value-type="string">
            <text:p>Referententätigkeit KVW</text:p>
          </table:table-cell>
          <table:table-cell table:style-name="ce7" office:value-type="string" calcext:value-type="string">
            <text:p>Attività di relatore/relatrice KVW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7-15" calcext:value-type="date">
            <text:p>7/15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HOFER HEIDI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2-05" calcext:value-type="date">
            <text:p>12/5/2014</text:p>
          </table:table-cell>
          <table:table-cell table:style-name="ce19" office:value-type="date" office:date-value="2014-12-06" calcext:value-type="date">
            <text:p>12/6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MAIR ROSA MARIA</text:p>
          </table:table-cell>
          <table:table-cell table:style-name="ce7" office:value-type="string" calcext:value-type="string">
            <text:p>Meditationslehrer/Meditationslehrerin</text:p>
          </table:table-cell>
          <table:table-cell table:style-name="ce7" office:value-type="string" calcext:value-type="string">
            <text:p>Istruttore/Istruttrice di meditazione</text:p>
          </table:table-cell>
          <table:table-cell table:number-columns-repeated="2" table:style-name="ce19" office:value-type="date" office:date-value="2014-04-12" calcext:value-type="date">
            <text:p>4/12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ITTERMAIR ROSA MARIA</text:p>
          </table:table-cell>
          <table:table-cell table:style-name="ce7" office:value-type="string" calcext:value-type="string">
            <text:p>Meditationslehrer/Meditationslehrerin</text:p>
          </table:table-cell>
          <table:table-cell table:style-name="ce7" office:value-type="string" calcext:value-type="string">
            <text:p>Istruttore/Istruttrice di meditazione</text:p>
          </table:table-cell>
          <table:table-cell table:number-columns-repeated="2" table:style-name="ce19" office:value-type="date" office:date-value="2014-05-25" calcext:value-type="date">
            <text:p>5/25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HR GER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LING PETR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" calcext:value-type="string">
            <text:p><text:s/>€ 1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NSORNO ARMIN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2400" calcext:value-type="float">
            <text:p><text:s/>€ 2,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NSORNO ARMIN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NTERISI SABINO GABRIELE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10" calcext:value-type="date">
            <text:p>9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MONTEVERDE ALEXAND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MONTEVERDE ALEXANDER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12500" calcext:value-type="float">
            <text:p><text:s/>€ 1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RANDELL PETER</text:p>
          </table:table-cell>
          <table:table-cell table:style-name="ce7" office:value-type="string" calcext:value-type="string">
            <text:p>Freiberufliche Tätigkeit - Sport</text:p>
          </table:table-cell>
          <table:table-cell table:style-name="ce7" office:value-type="string" calcext:value-type="string">
            <text:p>Attività libero professionale - sport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RANDELL PETER</text:p>
          </table:table-cell>
          <table:table-cell table:style-name="ce7" office:value-type="string" calcext:value-type="string">
            <text:p>Freiberufliche Tätigkeit - Sport</text:p>
          </table:table-cell>
          <table:table-cell table:style-name="ce7" office:value-type="string" calcext:value-type="string">
            <text:p>Attività libero professionale - sport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RBINI ELENA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RODER DAVID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3-20" calcext:value-type="date">
            <text:p>3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OSER ALOIS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500" calcext:value-type="float">
            <text:p><text:s/>€ 4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ÜLLER VOLKER</text:p>
          </table:table-cell>
          <table:table-cell table:style-name="ce7" office:value-type="string" calcext:value-type="string">
            <text:p>Schwimmtrainer/Schwimmtrainerin</text:p>
          </table:table-cell>
          <table:table-cell table:style-name="ce7" office:value-type="string" calcext:value-type="string">
            <text:p>Istruttore/Istruttrice di nuo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500" calcext:value-type="float">
            <text:p><text:s/>€ 7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ÜLLER VOLKER</text:p>
          </table:table-cell>
          <table:table-cell table:style-name="ce7" office:value-type="string" calcext:value-type="string">
            <text:p>Schwimmtrainer/Schwimmtrainerin</text:p>
          </table:table-cell>
          <table:table-cell table:style-name="ce7" office:value-type="string" calcext:value-type="string">
            <text:p>Istruttore/Istruttrice di nuoto</text:p>
          </table:table-cell>
          <table:table-cell table:style-name="ce19" office:value-type="date" office:date-value="2014-09-05" calcext:value-type="date">
            <text:p>9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500" calcext:value-type="float">
            <text:p><text:s/>€ 7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NTETSCHINIGER ADELHEID MARIA</text:p>
          </table:table-cell>
          <table:table-cell table:style-name="ce7" office:value-type="string" calcext:value-type="string">
            <text:p>Mithilfe im Service und Küche </text:p>
          </table:table-cell>
          <table:table-cell table:style-name="ce7" office:value-type="string" calcext:value-type="string">
            <text:p>Collaborazione service e cucina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NTETSCHINIGER ADELHEID MARIA</text:p>
          </table:table-cell>
          <table:table-cell table:style-name="ce7" office:value-type="string" calcext:value-type="string">
            <text:p>Mithilfe im Service und Küche </text:p>
          </table:table-cell>
          <table:table-cell table:style-name="ce7" office:value-type="string" calcext:value-type="string">
            <text:p>Collaborazione service e cucina</text:p>
          </table:table-cell>
          <table:table-cell table:style-name="ce19" office:value-type="date" office:date-value="2014-07-26" calcext:value-type="date">
            <text:p>7/26/2014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NTETSCHINIGER ADELHEID MARI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0-20" calcext:value-type="date">
            <text:p>10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MUR ELISABETH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1000" calcext:value-type="float">
            <text:p><text:s/>€ 1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SCATELLO BENIAMINO</text:p>
          </table:table-cell>
          <table:table-cell table:style-name="ce7" office:value-type="string" calcext:value-type="string">
            <text:p>Lehrtätigkeit Stiftung Edmund Mach</text:p>
          </table:table-cell>
          <table:table-cell table:style-name="ce7" office:value-type="string" calcext:value-type="string">
            <text:p>Docenza Fondazione Edmund Mach</text:p>
          </table:table-cell>
          <table:table-cell table:style-name="ce19" office:value-type="date" office:date-value="2014-10-27" calcext:value-type="date">
            <text:p>10/2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SSNER ELEONORA</text:p>
          </table:table-cell>
          <table:table-cell table:style-name="ce7" office:value-type="string" calcext:value-type="string">
            <text:p>Haushaltshilfe</text:p>
          </table:table-cell>
          <table:table-cell table:style-name="ce18" office:value-type="string" calcext:value-type="string">
            <text:p>Domestica/o</text:p>
          </table:table-cell>
          <table:table-cell table:style-name="ce19" office:value-type="date" office:date-value="2014-11-03" calcext:value-type="date">
            <text:p>11/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ELISABE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ELISABE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ELISABE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6" calcext:value-type="date">
            <text:p>6/26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2-09" calcext:value-type="date">
            <text:p>2/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3-11" calcext:value-type="date">
            <text:p>3/1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4-25" calcext:value-type="date">
            <text:p>4/25/2014</text:p>
          </table:table-cell>
          <table:table-cell table:style-name="ce19" office:value-type="date" office:date-value="2014-04-27" calcext:value-type="date">
            <text:p>4/2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5-23" calcext:value-type="date">
            <text:p>5/23/2014</text:p>
          </table:table-cell>
          <table:table-cell table:style-name="ce19" office:value-type="date" office:date-value="2014-05-25" calcext:value-type="date">
            <text:p>5/25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MUTSCHLECHNER SIGIS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NAGLER CLAUD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130" calcext:value-type="float">
            <text:p><text:s/>€ 13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NAGLER MARGIT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NARDI ANNA LUCIA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1-11" calcext:value-type="date">
            <text:p>1/11/2014</text:p>
          </table:table-cell>
          <table:table-cell table:style-name="ce19" office:value-type="date" office:date-value="2014-01-12" calcext:value-type="date">
            <text:p>1/12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NARDI ANNA LUC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5-10" calcext:value-type="date">
            <text:p>5/10/2014</text:p>
          </table:table-cell>
          <table:table-cell table:style-name="ce19" office:value-type="date" office:date-value="2014-05-18" calcext:value-type="date">
            <text:p>5/18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NARDI ANNA LUCI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29" calcext:value-type="date">
            <text:p>3/29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NARDI ANNA LUC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NICOLODI MAR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25" office:value-type="string" office:string-value="unter-inferiore a € 5.000,00" calcext:value-type="string">
            <text:p><text:s/>unter-inferiore a € 5.0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COLODI MARIA</text:p>
          </table:table-cell>
          <table:table-cell table:style-name="ce7" office:value-type="string" calcext:value-type="string">
            <text:p>Referententätigkeit 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178" calcext:value-type="float">
            <text:p><text:s/>€ 2,17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COLUSSI PETRA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 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COLUSSI PETRA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 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COLUSSI PETRA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 </text:p>
          </table:table-cell>
          <table:table-cell table:style-name="ce19" office:value-type="date" office:date-value="2014-09-05" calcext:value-type="date">
            <text:p>9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FRINIGER GERNOT ALOIS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FRINIGER GERNOT ALOIS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ALEX GERT THOMAS ZENO</text:p>
          </table:table-cell>
          <table:table-cell table:style-name="ce7" office:value-type="string" calcext:value-type="string">
            <text:p>Freiberufliche/r Architekt/in</text:p>
          </table:table-cell>
          <table:table-cell table:style-name="ce7" office:value-type="string" calcext:value-type="string">
            <text:p>Attività libero professionale - architett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ANTON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ANTON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EVA MARIA</text:p>
          </table:table-cell>
          <table:table-cell table:style-name="ce6" office:value-type="string" calcext:value-type="string">
            <text:p>Büroarbeit</text:p>
          </table:table-cell>
          <table:table-cell table:style-name="ce6" office:value-type="string" calcext:value-type="string">
            <text:p>Pratiche burocratiche</text:p>
          </table:table-cell>
          <table:table-cell table:style-name="ce19" office:value-type="date" office:date-value="2014-02-03" calcext:value-type="date">
            <text:p>2/3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float" office:value="730" calcext:value-type="float">
            <text:p><text:s/>€ 73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EVA MARIA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50" calcext:value-type="float">
            <text:p><text:s/>€ 1,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ROSA MAR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4-15" calcext:value-type="date">
            <text:p>4/15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ERKOFLER HELMUTH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12-15" calcext:value-type="date">
            <text:p>12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7" calcext:value-type="float">
            <text:p><text:s/>€ 17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RIST HUBERT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EDRIST HU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ISCHLER WALTER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50" calcext:value-type="float">
            <text:p><text:s/>€ 1,0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OCKER HANSPET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5" calcext:value-type="date">
            <text:p>1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380" calcext:value-type="float">
            <text:p><text:s/>€ 1,3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OVAK ROLAN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29" calcext:value-type="date">
            <text:p>9/2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NUSSBAUMER MICHAEL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20" calcext:value-type="date">
            <text:p>1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AMMER CLAUDIA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03-11" calcext:value-type="date">
            <text:p>3/11/2014</text:p>
          </table:table-cell>
          <table:table-cell table:style-name="ce19" office:value-type="date" office:date-value="2014-04-20" calcext:value-type="date">
            <text:p>4/20/2014</text:p>
          </table:table-cell>
          <table:table-cell table:style-name="ce25" office:value-type="string" office:string-value="€ 615,87/Monat-Mese" calcext:value-type="string">
            <text:p><text:s/>€ 615,87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AMMER ERNA</text:p>
          </table:table-cell>
          <table:table-cell table:style-name="ce7" office:value-type="string" calcext:value-type="string">
            <text:p>Raumpfleger/Raumpflegerin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0" calcext:value-type="date">
            <text:p>8/30/2014</text:p>
          </table:table-cell>
          <table:table-cell table:style-name="ce25" office:value-type="string" office:string-value="€ 190,00/Woche-Settimana" calcext:value-type="string">
            <text:p><text:s/>€ 190,00/Woche-Settiman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AMMER ERNA</text:p>
          </table:table-cell>
          <table:table-cell table:style-name="ce7" office:value-type="string" calcext:value-type="string">
            <text:p>Raumpfleger/Raumpflegerin</text:p>
          </table:table-cell>
          <table:table-cell table:style-name="ce7" office:value-type="string" calcext:value-type="string">
            <text:p>Domestica/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95,00/Woche-Settimana" calcext:value-type="string">
            <text:p><text:s/>€ 195,00/Woche-Settiman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EINRICHER SARAH</text:p>
          </table:table-cell>
          <table:table-cell table:style-name="ce7" office:value-type="string" calcext:value-type="string">
            <text:p>Mitarbeit KreativRaft</text:p>
          </table:table-cell>
          <table:table-cell table:style-name="ce7" office:value-type="string" calcext:value-type="string">
            <text:p>Collaborazione KreativRaft</text:p>
          </table:table-cell>
          <table:table-cell table:style-name="ce19" office:value-type="date" office:date-value="2014-07-09" calcext:value-type="date">
            <text:p>7/9/2014</text:p>
          </table:table-cell>
          <table:table-cell table:style-name="ce19" office:value-type="date" office:date-value="2014-08-15" calcext:value-type="date">
            <text:p>8/15/2014</text:p>
          </table:table-cell>
          <table:table-cell table:style-name="ce25" office:value-type="float" office:value="15" calcext:value-type="float">
            <text:p><text:s/>€ 1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OFER BARBARA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9-22" calcext:value-type="date">
            <text:p>9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488.87" calcext:value-type="float">
            <text:p><text:s/>€ 1,488.87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OBERHOFER HANNES</text:p>
          </table:table-cell>
          <table:table-cell table:style-name="ce7" office:value-type="string" calcext:value-type="string">
            <text:p>Mitarbeit für Obstgenossenschaft</text:p>
          </table:table-cell>
          <table:table-cell table:style-name="ce7" office:value-type="string" calcext:value-type="string">
            <text:p>Collaborazioe per Cooperativa frutticoltori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7-31" calcext:value-type="date">
            <text:p>7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OFER KATHRIN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HUBER PAUL</text:p>
          </table:table-cell>
          <table:table-cell table:style-name="ce7" office:value-type="string" calcext:value-type="string">
            <text:p>Mitarbeit am Sport Center</text:p>
          </table:table-cell>
          <table:table-cell table:style-name="ce7" office:value-type="string" calcext:value-type="string">
            <text:p>Collaborazione in centro sportivo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float" office:value="1489.09" calcext:value-type="float">
            <text:p><text:s/>€ 1,489.09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KOFLER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25" office:value-type="float" office:value="10363.65" calcext:value-type="float">
            <text:p><text:s/>€ 10,363.6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KOFLER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6-17" calcext:value-type="date">
            <text:p>6/17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float" office:value="10365.65" calcext:value-type="float">
            <text:p><text:s/>€ 10,365.6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KOFLER MARTH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10363.65" calcext:value-type="float">
            <text:p><text:s/>€ 10,363.6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LEITER EGON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5" office:value-type="string" office:string-value="€ 18,00/Std.-Ora" calcext:value-type="string">
            <text:p><text:s/>€ 18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LEITER EGON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string" office:string-value="€ 18,00/Std.-Ora" calcext:value-type="string">
            <text:p><text:s/>€ 18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LEITER EGON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12-26" calcext:value-type="date">
            <text:p>12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8,00/Std.-Ora" calcext:value-type="string">
            <text:p><text:s/>€ 18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OBERPERFLER JOHANNA</text:p>
          </table:table-cell>
          <table:table-cell table:style-name="ce7" office:value-type="string" calcext:value-type="string">
            <text:p>Reinigungskraft - Zimmermädchen</text:p>
          </table:table-cell>
          <table:table-cell table:style-name="ce7" office:value-type="string" calcext:value-type="string">
            <text:p>Addetta/o alle pulizie - Cameriera ai piani</text:p>
          </table:table-cell>
          <table:table-cell table:style-name="ce19" office:value-type="date" office:date-value="2014-05-29" calcext:value-type="date">
            <text:p>5/29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string" office:string-value="€ 500,00/Monat-Mese" calcext:value-type="string">
            <text:p><text:s/>€ 500,00/Monat-Mese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OBERPRANTACHER EMIL</text:p>
          </table:table-cell>
          <table:table-cell table:style-name="ce7" office:value-type="string" calcext:value-type="string">
            <text:p>Mitarbeit und Organisation Giro d'Italia für Tourismusverien</text:p>
          </table:table-cell>
          <table:table-cell table:style-name="ce7" office:value-type="string" calcext:value-type="string">
            <text:p>Collaborazione ed organizzazione Giro d'Italia per l'Associazione turistica</text:p>
          </table:table-cell>
          <table:table-cell table:number-columns-repeated="2" table:style-name="ce19" office:value-type="date" office:date-value="2014-05-27" calcext:value-type="date">
            <text:p>5/2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OBERRAUCH CORNELI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50,00/Std.-Ora" calcext:value-type="string">
            <text:p><text:s/>€ 50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OBWEGS ROBERT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ÖTTL AGNE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03-31" calcext:value-type="date">
            <text:p>3/31/2014</text:p>
          </table:table-cell>
          <table:table-cell table:style-name="ce25" office:value-type="float" office:value="41" calcext:value-type="float">
            <text:p><text:s/>€ 41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ÖTTL AGNE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11-15" calcext:value-type="date">
            <text:p>11/15/2014</text:p>
          </table:table-cell>
          <table:table-cell table:style-name="ce20" office:value-type="date" office:date-value="2014-12-20" calcext:value-type="date">
            <text:p>12/20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OSANN LILLY DOROTHE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1-13" calcext:value-type="date">
            <text:p>1/13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AMARA PIETRO</text:p>
          </table:table-cell>
          <table:table-cell table:style-name="ce7" office:value-type="string" calcext:value-type="string">
            <text:p>Mithilfe im Gastgewerbe</text:p>
          </table:table-cell>
          <table:table-cell table:style-name="ce7" office:value-type="string" calcext:value-type="string">
            <text:p>Collaborazione nel settore ristorazione</text:p>
          </table:table-cell>
          <table:table-cell table:style-name="ce20" office:value-type="date" office:date-value="2014-07-10" calcext:value-type="date">
            <text:p>7/10/2014</text:p>
          </table:table-cell>
          <table:table-cell table:style-name="ce20" office:value-type="date" office:date-value="2014-09-20" calcext:value-type="date">
            <text:p>9/2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4-12" calcext:value-type="date">
            <text:p>4/12/2014</text:p>
          </table:table-cell>
          <table:table-cell table:style-name="ce20" office:value-type="date" office:date-value="2014-04-21" calcext:value-type="date">
            <text:p>4/2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7-28" calcext:value-type="date">
            <text:p>7/28/2014</text:p>
          </table:table-cell>
          <table:table-cell table:style-name="ce20" office:value-type="date" office:date-value="2014-08-03" calcext:value-type="date">
            <text:p>8/3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10-11" calcext:value-type="date">
            <text:p>10/11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10-17" calcext:value-type="date">
            <text:p>10/17/2014</text:p>
          </table:table-cell>
          <table:table-cell table:style-name="ce20" office:value-type="date" office:date-value="2014-11-17" calcext:value-type="date">
            <text:p>11/1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10-25" calcext:value-type="date">
            <text:p>10/2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12-20" calcext:value-type="date">
            <text:p>12/20/2014</text:p>
          </table:table-cell>
          <table:table-cell table:style-name="ce25" office:value-type="float" office:value="160" calcext:value-type="float">
            <text:p><text:s/>€ 16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12-23" calcext:value-type="date">
            <text:p>12/23/2014</text:p>
          </table:table-cell>
          <table:table-cell table:style-name="ce25" office:value-type="float" office:value="160" calcext:value-type="float">
            <text:p><text:s/>€ 16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ANG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12-26" calcext:value-type="date">
            <text:p>12/26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FRADER BARBAR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number-columns-repeated="2" table:style-name="ce20" office:value-type="date" office:date-value="2014-09-26" calcext:value-type="date">
            <text:p>9/26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LLHUBER FLORIN</text:p>
          </table:table-cell>
          <table:table-cell table:style-name="ce8" office:value-type="string" calcext:value-type="string">
            <text:p>Künstlerische Tätigkeit - Konzert/e</text:p>
          </table:table-cell>
          <table:table-cell table:style-name="ce8" office:value-type="string" calcext:value-type="string">
            <text:p>Attività artistica - concerto/i</text:p>
          </table:table-cell>
          <table:table-cell table:number-columns-repeated="2" table:style-name="ce20" office:value-type="date" office:date-value="2014-09-14" calcext:value-type="date">
            <text:p>9/14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PAMER LUSIA NOTBURGA</text:p>
          </table:table-cell>
          <table:table-cell table:style-name="ce7" office:value-type="string" calcext:value-type="string">
            <text:p>Mitarbeit in Familienbetrieb</text:p>
          </table:table-cell>
          <table:table-cell table:style-name="ce7" office:value-type="string" calcext:value-type="string">
            <text:p>Collaborazione in impresa familiare</text:p>
          </table:table-cell>
          <table:table-cell table:style-name="ce20" office:value-type="date" office:date-value="2014-04-24" calcext:value-type="date">
            <text:p>4/24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MER LUSIA NOTBURG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15" calcext:value-type="date">
            <text:p>9/15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PAMER MIRIAM</text:p>
          </table:table-cell>
          <table:table-cell table:style-name="ce8" office:value-type="string" calcext:value-type="string">
            <text:p>Mithilfe im Gastgewerbe</text:p>
          </table:table-cell>
          <table:table-cell table:style-name="ce8" office:value-type="string" calcext:value-type="string">
            <text:p>Collaborazione nel settore ristorazione</text:p>
          </table:table-cell>
          <table:table-cell table:style-name="ce20" office:value-type="date" office:date-value="2014-03-17" calcext:value-type="date">
            <text:p>3/17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20" calcext:value-type="float">
            <text:p><text:s/>€ 2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REINER SUSANNE</text:p>
          </table:table-cell>
          <table:table-cell table:style-name="ce8" office:value-type="string" calcext:value-type="string">
            <text:p>Lernberatung und Coaching</text:p>
          </table:table-cell>
          <table:table-cell table:style-name="ce8" office:value-type="string" calcext:value-type="string">
            <text:p>Consulenza formativa e coaching</text:p>
          </table:table-cell>
          <table:table-cell table:style-name="ce20" office:value-type="date" office:date-value="2014-04-15" calcext:value-type="date">
            <text:p>4/15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RTH ARMIN ADOLF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20" office:value-type="date" office:date-value="2014-09-04" calcext:value-type="date">
            <text:p>9/4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PASQUALOTTO ANNALIS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PASQUAZZO GEB. STAERK BARBARA ELISABETH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1-07" calcext:value-type="date">
            <text:p>1/7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SSLER EUGEN</text:p>
          </table:table-cell>
          <table:table-cell table:style-name="ce8" office:value-type="string" calcext:value-type="string">
            <text:p>Reparatur von Musikinstrumente</text:p>
          </table:table-cell>
          <table:table-cell table:style-name="ce8" office:value-type="string" calcext:value-type="string">
            <text:p>Riparazione di strumenti musicali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04-30" calcext:value-type="date">
            <text:p>4/30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SSLER EUGE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20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SSLER EUGE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20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1-07" calcext:value-type="date">
            <text:p>1/7/2014</text:p>
          </table:table-cell>
          <table:table-cell table:style-name="ce20" office:value-type="date" office:date-value="2014-01-31" calcext:value-type="date">
            <text:p>1/31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2-01" calcext:value-type="date">
            <text:p>2/1/2014</text:p>
          </table:table-cell>
          <table:table-cell table:style-name="ce20" office:value-type="date" office:date-value="2014-02-16" calcext:value-type="date">
            <text:p>2/16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2-17" calcext:value-type="date">
            <text:p>2/17/2014</text:p>
          </table:table-cell>
          <table:table-cell table:style-name="ce20" office:value-type="date" office:date-value="2014-02-28" calcext:value-type="date">
            <text:p>2/28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3-03" calcext:value-type="date">
            <text:p>3/3/2014</text:p>
          </table:table-cell>
          <table:table-cell table:style-name="ce20" office:value-type="date" office:date-value="2014-03-16" calcext:value-type="date">
            <text:p>3/16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4-02" calcext:value-type="date">
            <text:p>4/2/2014</text:p>
          </table:table-cell>
          <table:table-cell table:style-name="ce20" office:value-type="date" office:date-value="2014-05-04" calcext:value-type="date">
            <text:p>5/4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5-05" calcext:value-type="date">
            <text:p>5/5/2014</text:p>
          </table:table-cell>
          <table:table-cell table:style-name="ce20" office:value-type="date" office:date-value="2014-05-25" calcext:value-type="date">
            <text:p>5/25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9" office:value-type="string" calcext:value-type="string">
            <text:p>Raumpfleger/Raumpflegerin</text:p>
          </table:table-cell>
          <table:table-cell table:style-name="ce9" office:value-type="string" calcext:value-type="string">
            <text:p>Domestica/o</text:p>
          </table:table-cell>
          <table:table-cell table:style-name="ce20" office:value-type="date" office:date-value="2014-05-28" calcext:value-type="date">
            <text:p>5/28/2014</text:p>
          </table:table-cell>
          <table:table-cell table:style-name="ce20" office:value-type="date" office:date-value="2014-06-13" calcext:value-type="date">
            <text:p>6/13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8" office:value-type="string" calcext:value-type="string">
            <text:p>Raumpfleger/Raumpflegerin</text:p>
          </table:table-cell>
          <table:table-cell table:style-name="ce8" office:value-type="string" calcext:value-type="string">
            <text:p>Domestica/o</text:p>
          </table:table-cell>
          <table:table-cell table:style-name="ce20" office:value-type="date" office:date-value="2014-09-11" calcext:value-type="date">
            <text:p>9/11/2014</text:p>
          </table:table-cell>
          <table:table-cell table:style-name="ce20" office:value-type="date" office:date-value="2014-09-19" calcext:value-type="date">
            <text:p>9/19/2014</text:p>
          </table:table-cell>
          <table:table-cell table:style-name="ce25" office:value-type="string" office:string-value="€ 8,00/Std.-Ora" calcext:value-type="string">
            <text:p><text:s/>€ 8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8" office:value-type="string" calcext:value-type="string">
            <text:p>Raumpfleger/Raumpflegerin</text:p>
          </table:table-cell>
          <table:table-cell table:style-name="ce8" office:value-type="string" calcext:value-type="string">
            <text:p>Domestica/o</text:p>
          </table:table-cell>
          <table:table-cell table:style-name="ce20" office:value-type="date" office:date-value="2014-09-20" calcext:value-type="date">
            <text:p>9/20/2014</text:p>
          </table:table-cell>
          <table:table-cell table:style-name="ce20" office:value-type="date" office:date-value="2014-10-04" calcext:value-type="date">
            <text:p>10/4/2014</text:p>
          </table:table-cell>
          <table:table-cell table:style-name="ce25" office:value-type="string" office:string-value="€ 8,00/Std.-Ora" calcext:value-type="string">
            <text:p><text:s/>€ 8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8" office:value-type="string" calcext:value-type="string">
            <text:p>Raumpfleger/Raumpflegerin</text:p>
          </table:table-cell>
          <table:table-cell table:style-name="ce8" office:value-type="string" calcext:value-type="string">
            <text:p>Domestica/o</text:p>
          </table:table-cell>
          <table:table-cell table:style-name="ce20" office:value-type="date" office:date-value="2014-10-06" calcext:value-type="date">
            <text:p>10/6/2014</text:p>
          </table:table-cell>
          <table:table-cell table:style-name="ce20" office:value-type="date" office:date-value="2014-10-10" calcext:value-type="date">
            <text:p>10/10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PAULMICHL ILSE</text:p>
          </table:table-cell>
          <table:table-cell table:style-name="ce8" office:value-type="string" calcext:value-type="string">
            <text:p>Raumpfleger/Raumpflegerin</text:p>
          </table:table-cell>
          <table:table-cell table:style-name="ce8" office:value-type="string" calcext:value-type="string">
            <text:p>Domestica/o</text:p>
          </table:table-cell>
          <table:table-cell table:style-name="ce20" office:value-type="date" office:date-value="2014-11-06" calcext:value-type="date">
            <text:p>11/6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9,00/Std.-Ora" calcext:value-type="string">
            <text:p><text:s/>€ 9,00/Std.-Ora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PAVAN DAGMAR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AVAN DAGMAR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4000" calcext:value-type="float">
            <text:p><text:s/>€ 1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AZELLER SIGMAR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7-23" calcext:value-type="date">
            <text:p>7/23/2014</text:p>
          </table:table-cell>
          <table:table-cell table:style-name="ce19" office:value-type="date" office:date-value="2014-08-28" calcext:value-type="date">
            <text:p>8/28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DOTH MANUELA</text:p>
          </table:table-cell>
          <table:table-cell table:style-name="ce7" office:value-type="string" calcext:value-type="string">
            <text:p>Gelegentliche Mitarbeit VKE</text:p>
          </table:table-cell>
          <table:table-cell table:style-name="ce7" office:value-type="string" calcext:value-type="string">
            <text:p>Collaborazione occasionale VKE</text:p>
          </table:table-cell>
          <table:table-cell table:style-name="ce19" office:value-type="date" office:date-value="2014-03-24" calcext:value-type="date">
            <text:p>3/24/2014</text:p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DROTTI MARTINE</text:p>
          </table:table-cell>
          <table:table-cell table:style-name="ce7" office:value-type="string" calcext:value-type="string">
            <text:p>Mitarbeit für Verein</text:p>
          </table:table-cell>
          <table:table-cell table:style-name="ce7" office:value-type="string" calcext:value-type="string">
            <text:p>Collaborazione per associazion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ER EDUARD</text:p>
          </table:table-cell>
          <table:table-cell table:style-name="ce7" office:value-type="string" calcext:value-type="string">
            <text:p>Mitarbeit für Gemeinde</text:p>
          </table:table-cell>
          <table:table-cell table:style-name="ce7" office:value-type="string" calcext:value-type="string">
            <text:p>Collaborazione per Comu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3,00/Std.-Ora" calcext:value-type="string">
            <text:p><text:s/>€ 13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INTNER ELKE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0,00/Std.-Ora" calcext:value-type="string">
            <text:p><text:s/>€ 3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LLIZZARI MARCO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LLIZZARI MARCO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NZ VIVIA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3" calcext:value-type="float">
            <text:p><text:s/>€ 1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CÄCILIA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CÄCIL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CÄCIL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CÄCIL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11-06" calcext:value-type="date">
            <text:p>11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JULI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800" calcext:value-type="float">
            <text:p><text:s/>€ 4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JULI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3" calcext:value-type="date">
            <text:p>9/3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4800" calcext:value-type="float">
            <text:p><text:s/>€ 4,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MELANIE MONIKA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400,00/Monat-Mese" calcext:value-type="string">
            <text:p><text:s/>€ 4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MELANIE MONIKA</text:p>
          </table:table-cell>
          <table:table-cell table:style-name="ce7" office:value-type="string" calcext:value-type="string">
            <text:p>Büroarbeit</text:p>
          </table:table-cell>
          <table:table-cell table:style-name="ce7" office:value-type="string" calcext:value-type="string">
            <text:p>Pratiche burocratich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00,00/Monat-Mese" calcext:value-type="string">
            <text:p><text:s/>€ 4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RKMANN PETER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25" office:value-type="float" office:value="6500" calcext:value-type="float">
            <text:p><text:s/>€ 6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ESCOLL MARIA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50,00/Monat-Mese" calcext:value-type="string">
            <text:p><text:s/>€ 45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ATTNER BARBARA</text:p>
          </table:table-cell>
          <table:table-cell table:style-name="ce7" office:value-type="string" calcext:value-type="string">
            <text:p>Mitarbeit in Familienbetrieb</text:p>
          </table:table-cell>
          <table:table-cell table:style-name="ce7" office:value-type="string" calcext:value-type="string">
            <text:p>Collaborazione in impresa familia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FEIFER FELIX</text:p>
          </table:table-cell>
          <table:table-cell table:style-name="ce7" office:value-type="string" calcext:value-type="string">
            <text:p>Unternehmerische Tätigkeit - Landwirtschaft</text:p>
          </table:table-cell>
          <table:table-cell table:style-name="ce7" office:value-type="string" calcext:value-type="string">
            <text:p>Attività imprenditoriale - agricoltu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ER FELIX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5" calcext:value-type="date">
            <text:p>6/15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ER FELIX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ER FELIX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ER FELIX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PFEIFER FELIX</text:p>
          </table:table-cell>
          <table:table-cell table:style-name="ce7" office:value-type="string" calcext:value-type="string">
            <text:p>Künstlerische Tätigkeit - Musik, landwirtschaftliche Tätigkeit</text:p>
          </table:table-cell>
          <table:table-cell table:style-name="ce7" office:value-type="string" calcext:value-type="string">
            <text:p>Attività artistica - musica, attività nell'agricoltur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ER MARLEN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PFEIFER MARLENE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20" office:value-type="date" office:date-value="2014-10-17" calcext:value-type="date">
            <text:p>10/17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HOF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HOF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HOFER GÜNTHE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FEIFHOFER GÜNTHER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19" office:value-type="date" office:date-value="2014-07-17" calcext:value-type="date">
            <text:p>7/17/2014</text:p>
          </table:table-cell>
          <table:table-cell table:style-name="ce19" office:value-type="date" office:date-value="2014-08-30" calcext:value-type="date">
            <text:p>8/3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ATEK EDYTA ALEKSANDR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number-columns-repeated="2" table:style-name="ce19" office:value-type="date" office:date-value="2014-03-08" calcext:value-type="date">
            <text:p>3/8/2014</text:p>
          </table:table-cell>
          <table:table-cell table:style-name="ce25" office:value-type="float" office:value="180" calcext:value-type="float">
            <text:p><text:s/>€ 1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AZZA BARBARA</text:p>
          </table:table-cell>
          <table:table-cell table:style-name="ce7" office:value-type="string" calcext:value-type="string">
            <text:p>Mitarbeit für VHS</text:p>
          </table:table-cell>
          <table:table-cell table:style-name="ce7" office:value-type="string" calcext:value-type="string">
            <text:p>Collaborazione per VHS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" calcext:value-type="float">
            <text:p><text:s/>€ 18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ICCOLRUAZ FILIP</text:p>
          </table:table-cell>
          <table:table-cell table:style-name="ce7" office:value-type="string" calcext:value-type="string">
            <text:p>Freiberufliche/r Bildhauer/in</text:p>
          </table:table-cell>
          <table:table-cell table:style-name="ce18" office:value-type="string" calcext:value-type="string">
            <text:p>Attività libero professionale - scultore/scul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9400" calcext:value-type="float">
            <text:p><text:s/>€ 9,4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ICCOLRUAZ FILIP</text:p>
          </table:table-cell>
          <table:table-cell table:style-name="ce7" office:value-type="string" calcext:value-type="string">
            <text:p>Freiberufliche/r Bildhauer/in</text:p>
          </table:table-cell>
          <table:table-cell table:style-name="ce18" office:value-type="string" calcext:value-type="string">
            <text:p>Attività libero professionale - scultore/scul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0" calcext:value-type="float">
            <text:p><text:s/>€ 1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7" office:value-type="string" calcext:value-type="string">
            <text:p>Mithilfe im Service</text:p>
          </table:table-cell>
          <table:table-cell table:style-name="ce18" office:value-type="string" calcext:value-type="string">
            <text:p>collaborazione service</text:p>
          </table:table-cell>
          <table:table-cell table:style-name="ce19" office:value-type="date" office:date-value="2014-04-17" calcext:value-type="date">
            <text:p>4/17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19" office:value-type="date" office:date-value="2014-07-21" calcext:value-type="date">
            <text:p>7/21/2014</text:p>
          </table:table-cell>
          <table:table-cell table:style-name="ce19" office:value-type="date" office:date-value="2014-08-21" calcext:value-type="date">
            <text:p>8/2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CLAUDIA</text:p>
          </table:table-cell>
          <table:table-cell table:style-name="ce7" office:value-type="string" calcext:value-type="string">
            <text:p>Mithilfe im Service</text:p>
          </table:table-cell>
          <table:table-cell table:style-name="ce18" office:value-type="string" calcext:value-type="string">
            <text:p>collaborazione service</text:p>
          </table:table-cell>
          <table:table-cell table:style-name="ce19" office:value-type="date" office:date-value="2014-09-03" calcext:value-type="date">
            <text:p>9/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2,00/Std.-Ora" calcext:value-type="string">
            <text:p><text:s/>€ 12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HELMUT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1,00/Std.-Ora" calcext:value-type="string">
            <text:p><text:s/>€ 11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KONRA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KONRA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MELANI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MEL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MEL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MEL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NICOL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3-15" calcext:value-type="date">
            <text:p>3/1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NICOL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NICOL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SIBYLL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CHLER SIBYLL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FFRADER VALENTIN</text:p>
          </table:table-cell>
          <table:table-cell table:style-name="ce7" office:value-type="string" calcext:value-type="string">
            <text:p>Mithilfe im Sanitätsbereich </text:p>
          </table:table-cell>
          <table:table-cell table:style-name="ce7" office:value-type="string" calcext:value-type="string">
            <text:p>Collaborazione nel settore sanitá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0-04" calcext:value-type="date">
            <text:p>10/4/2014</text:p>
          </table:table-cell>
          <table:table-cell table:style-name="ce25" office:value-type="float" office:value="1790" calcext:value-type="float">
            <text:p><text:s/>€ 1,79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PIRAS GIOVANNI LUCA</text:p>
          </table:table-cell>
          <table:table-cell table:style-name="ce7" office:value-type="string" calcext:value-type="string">
            <text:p>Beratertätigkeit und Weiterbildung</text:p>
          </table:table-cell>
          <table:table-cell table:style-name="ce7" office:value-type="string" calcext:value-type="string">
            <text:p>Attivitá di consulenza e formaz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ANNEMARIE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4-15" calcext:value-type="date">
            <text:p>4/15/2014</text:p>
          </table:table-cell>
          <table:table-cell table:style-name="ce19" office:value-type="date" office:date-value="2014-11-04" calcext:value-type="date">
            <text:p>11/4/2014</text:p>
          </table:table-cell>
          <table:table-cell table:style-name="ce25" office:value-type="float" office:value="831" calcext:value-type="float">
            <text:p><text:s/>€ 831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ANNEMARIE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935" calcext:value-type="float">
            <text:p><text:s/>€ 93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BER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BER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MICHA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RENATE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5-21" calcext:value-type="date">
            <text:p>5/21/2014</text:p>
          </table:table-cell>
          <table:table-cell table:style-name="ce19" office:value-type="date" office:date-value="2014-05-30" calcext:value-type="date">
            <text:p>5/3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SARAH CHRSTINE</text:p>
          </table:table-cell>
          <table:table-cell table:style-name="ce7" office:value-type="string" calcext:value-type="string">
            <text:p>Schneider/in</text:p>
          </table:table-cell>
          <table:table-cell table:style-name="ce7" office:value-type="string" calcext:value-type="string">
            <text:p>Sarto/a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CHER SARAH CHRSTIN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5" office:value-type="string" office:string-value="€ 13,00/Std.-Ora." calcext:value-type="string">
            <text:p><text:s/>€ 13,00/Std.-Ora.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IRPAMER FLORIAN</text:p>
          </table:table-cell>
          <table:table-cell table:style-name="ce7" office:value-type="string" calcext:value-type="string">
            <text:p>Technischer Zeichner/technische Zeichnerin</text:p>
          </table:table-cell>
          <table:table-cell table:style-name="ce7" office:value-type="string" calcext:value-type="string">
            <text:p>Disegnatore tecnico/disegnatrice tecn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200" calcext:value-type="float">
            <text:p><text:s/>€ 10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RRONE MARCELL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SETTA STEFAN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SETTA STEFAN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TSCHEIDER MONICA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04-20" calcext:value-type="date">
            <text:p>4/2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ITSCHEIDER MONICA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XNER JUDITH</text:p>
          </table:table-cell>
          <table:table-cell table:style-name="ce7" office:value-type="string" calcext:value-type="string">
            <text:p>Künstlerische Tätigkeit - Musik 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XNER JUDITH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IXNER ULRIKE</text:p>
          </table:table-cell>
          <table:table-cell table:style-name="ce7" office:value-type="string" calcext:value-type="string">
            <text:p>Kosmetik und Massage</text:p>
          </table:table-cell>
          <table:table-cell table:style-name="ce7" office:value-type="string" calcext:value-type="string">
            <text:p>Estetista e massaggiatrice</text:p>
          </table:table-cell>
          <table:table-cell table:style-name="ce19" office:value-type="date" office:date-value="2014-04-14" calcext:value-type="date">
            <text:p>4/14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float" office:value="15" calcext:value-type="float">
            <text:p><text:s/>€ 1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ENSTEINER ALEXANDR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2-11" calcext:value-type="date">
            <text:p>2/11/2014</text:p>
          </table:table-cell>
          <table:table-cell table:style-name="ce19" office:value-type="date" office:date-value="2014-05-13" calcext:value-type="date">
            <text:p>5/13/2014</text:p>
          </table:table-cell>
          <table:table-cell table:style-name="ce25" office:value-type="string" office:string-value="€ 32,00/Std.-Ora" calcext:value-type="string">
            <text:p><text:s/>€ 32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LANKENSTEINER GABRIELA</text:p>
          </table:table-cell>
          <table:table-cell table:style-name="ce7" office:value-type="string" calcext:value-type="string">
            <text:p>Mitarbeit im Gastgewerbe</text:p>
          </table:table-cell>
          <table:table-cell table:style-name="ce7" office:value-type="string" calcext:value-type="string">
            <text:p>Collaborazione nel settore di ristorazione</text:p>
          </table:table-cell>
          <table:table-cell table:style-name="ce19" office:value-type="date" office:date-value="2014-06-28" calcext:value-type="date">
            <text:p>6/28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5" office:value-type="float" office:value="60" calcext:value-type="float">
            <text:p><text:s/>€ 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ENSTEINER HELG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ENSTEINER HELG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ENSTEINER PETR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ENSTEINER PETR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L PETR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2-05" calcext:value-type="date">
            <text:p>2/5/2014</text:p>
          </table:table-cell>
          <table:table-cell table:style-name="ce19" office:value-type="date" office:date-value="2014-04-16" calcext:value-type="date">
            <text:p>4/16/2014</text:p>
          </table:table-cell>
          <table:table-cell table:style-name="ce25" office:value-type="float" office:value="840" calcext:value-type="float">
            <text:p><text:s/>€ 8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L PETRA</text:p>
          </table:table-cell>
          <table:table-cell table:style-name="ce7" office:value-type="string" calcext:value-type="string">
            <text:p>Mitarbeit Pegasus</text:p>
          </table:table-cell>
          <table:table-cell table:style-name="ce7" office:value-type="string" calcext:value-type="string">
            <text:p>Collaborazione Pegasus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5-15" calcext:value-type="date">
            <text:p>5/15/2014</text:p>
          </table:table-cell>
          <table:table-cell table:style-name="ce25" office:value-type="float" office:value="540" calcext:value-type="float">
            <text:p><text:s/>€ 5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L PETRA</text:p>
          </table:table-cell>
          <table:table-cell table:style-name="ce7" office:value-type="string" calcext:value-type="string">
            <text:p>Mitarbeit Pegasus</text:p>
          </table:table-cell>
          <table:table-cell table:style-name="ce7" office:value-type="string" calcext:value-type="string">
            <text:p>Collaborazione Pegasus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NKL PETRA</text:p>
          </table:table-cell>
          <table:table-cell table:style-name="ce7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10-08" calcext:value-type="date">
            <text:p>10/8/2014</text:p>
          </table:table-cell>
          <table:table-cell table:style-name="ce19" office:value-type="date" office:date-value="2014-12-17" calcext:value-type="date">
            <text:p>12/17/2014</text:p>
          </table:table-cell>
          <table:table-cell table:style-name="ce25" office:value-type="float" office:value="840" calcext:value-type="float">
            <text:p><text:s/>€ 84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LASS HARALD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7-20" calcext:value-type="date">
            <text:p>7/2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LASS HARALD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style-name="ce19" office:value-type="date" office:date-value="2014-07-22" calcext:value-type="date">
            <text:p>7/22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84,00/Tag-Giorno" calcext:value-type="string">
            <text:p><text:s/>€ 84,00/Tag-Gior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ATZGUMMER ERWIN</text:p>
          </table:table-cell>
          <table:table-cell table:style-name="ce7" office:value-type="string" calcext:value-type="string">
            <text:p>Bionaturopath/in</text:p>
          </table:table-cell>
          <table:table-cell table:style-name="ce7" office:value-type="string" calcext:value-type="string">
            <text:p>Bionaturopa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IEGER LUISE THERES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2" calcext:value-type="date">
            <text:p>6/12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LITZNER MARION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ITZNER SONJA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 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28" calcext:value-type="date">
            <text:p>3/28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ITZNER SONJA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 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IRMGAR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ÖRER HARALD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CHRISTIAN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EDITH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7-12" calcext:value-type="date">
            <text:p>7/12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7,50/Std.-Ora." calcext:value-type="string">
            <text:p><text:s/>€ 7,5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EDITH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12-27" calcext:value-type="date">
            <text:p>12/2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2.5" calcext:value-type="float">
            <text:p><text:s/>€ 502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ERHAR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HEINZ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HEINZ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LONER KARIN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ÖHL AN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ÖHL AN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9-21" calcext:value-type="date">
            <text:p>9/2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ÖRNBACHER FLORIAN</text:p>
          </table:table-cell>
          <table:table-cell table:style-name="ce7" office:value-type="string" calcext:value-type="string">
            <text:p>Führung einer Schutzhütte</text:p>
          </table:table-cell>
          <table:table-cell table:style-name="ce7" office:value-type="string" calcext:value-type="string">
            <text:p>Direzione di un rifugio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10" calcext:value-type="date">
            <text:p>8/1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HL MARGARET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250,00/Auftritt-Esibizione" calcext:value-type="string">
            <text:p><text:s/>€ 250,00/Auftritt-Esibizion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HL MARGARET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LIN RAIMUN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POLI TIZIANO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21" calcext:value-type="date">
            <text:p>1/2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RCEDDU DANJA</text:p>
          </table:table-cell>
          <table:table-cell table:style-name="ce7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1-29" calcext:value-type="date">
            <text:p>1/2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ORCEDDU DANJA</text:p>
          </table:table-cell>
          <table:table-cell table:style-name="ce7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10-09" calcext:value-type="date">
            <text:p>10/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ÖRNBACHER WALTRAUD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20" office:value-type="date" office:date-value="2014-10-02" calcext:value-type="date">
            <text:p>10/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ÖRNBACHER WALTRAUD</text:p>
          </table:table-cell>
          <table:table-cell table:style-name="ce8" office:value-type="string" calcext:value-type="string">
            <text:p>Künstlerische Tätigkeit - Musik</text:p>
          </table:table-cell>
          <table:table-cell table:style-name="ce8" office:value-type="string" calcext:value-type="string">
            <text:p>Attività artistica - musica</text:p>
          </table:table-cell>
          <table:table-cell table:style-name="ce20" office:value-type="date" office:date-value="2014-11-01" calcext:value-type="date">
            <text:p>1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650" calcext:value-type="float">
            <text:p><text:s/>€ 65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OSCH WALDEMAR</text:p>
          </table:table-cell>
          <table:table-cell table:style-name="ce7" office:value-type="string" calcext:value-type="string">
            <text:p>Koch/Köchin und Mithilfe im Service</text:p>
          </table:table-cell>
          <table:table-cell table:style-name="ce7" office:value-type="string" calcext:value-type="string">
            <text:p>Cuoco/Cuoca e collaboratore/collaboratrice al servizio</text:p>
          </table:table-cell>
          <table:table-cell table:style-name="ce19" office:value-type="date" office:date-value="2014-09-25" calcext:value-type="date">
            <text:p>9/25/2014</text:p>
          </table:table-cell>
          <table:table-cell table:style-name="ce19" office:value-type="date" office:date-value="2014-09-26" calcext:value-type="date">
            <text:p>9/26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CKWIESER MARI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CKWIESER MAR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18" calcext:value-type="date">
            <text:p>9/18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BERTA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9-12" calcext:value-type="date">
            <text:p>9/12/2014</text:p>
          </table:table-cell>
          <table:table-cell table:style-name="ce25" office:value-type="string" office:string-value="€ 2,00/Kg" calcext:value-type="string">
            <text:p><text:s/>€ 2,00/Kg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FAR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5-23" calcext:value-type="date">
            <text:p>5/23/2014</text:p>
          </table:table-cell>
          <table:table-cell table:style-name="ce19" office:value-type="date" office:date-value="2014-05-25" calcext:value-type="date">
            <text:p>5/2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FAR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5" calcext:value-type="date">
            <text:p>9/5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MICHAEL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WILFRIE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WILFRI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DER WILFRIED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MSTALLER ANDRE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MSTALLER ANDRE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AMSTALLER ANDRE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EMSTALLER JOHANNA</text:p>
          </table:table-cell>
          <table:table-cell table:style-name="ce7" office:value-type="string" calcext:value-type="string">
            <text:p>Verkäufer/Verkäuferin JUST</text:p>
          </table:table-cell>
          <table:table-cell table:style-name="ce7" office:value-type="string" calcext:value-type="string">
            <text:p>Addetto/Addetta alle vendite JUST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BIRGIT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BIRGIT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BIRGI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BIRGI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BIRGIT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SONY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SONY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ROFANTER SONY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SAIER FLORIA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700,00/Monat-Mese" calcext:value-type="string">
            <text:p><text:s/>€ 7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SAIER JOHAN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6-10" calcext:value-type="date">
            <text:p>6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FF WERNER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000" calcext:value-type="float">
            <text:p><text:s/>€ 18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UNTER EVELYN</text:p>
          </table:table-cell>
          <table:table-cell table:style-name="ce7" office:value-type="string" calcext:value-type="string">
            <text:p>Pädagogische Mitarbeit für Genossenschaft</text:p>
          </table:table-cell>
          <table:table-cell table:style-name="ce7" office:value-type="string" calcext:value-type="string">
            <text:p>Collaborazione pedagogica per cooperativa</text:p>
          </table:table-cell>
          <table:table-cell table:style-name="ce19" office:value-type="date" office:date-value="2014-03-03" calcext:value-type="date">
            <text:p>3/3/2014</text:p>
          </table:table-cell>
          <table:table-cell table:style-name="ce19" office:value-type="date" office:date-value="2014-05-26" calcext:value-type="date">
            <text:p>5/26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NTER JOHANN</text:p>
          </table:table-cell>
          <table:table-cell table:style-name="ce7" office:value-type="string" calcext:value-type="string">
            <text:p>Tennistrainer/Tennistrainerin</text:p>
          </table:table-cell>
          <table:table-cell table:style-name="ce7" office:value-type="string" calcext:value-type="string">
            <text:p>Istruttore/Istruttrice di tennis</text:p>
          </table:table-cell>
          <table:table-cell table:style-name="ce19" office:value-type="date" office:date-value="2014-01-12" calcext:value-type="date">
            <text:p>1/12/2014</text:p>
          </table:table-cell>
          <table:table-cell table:style-name="ce19" office:value-type="date" office:date-value="2014-06-29" calcext:value-type="date">
            <text:p>6/29/2014</text:p>
          </table:table-cell>
          <table:table-cell table:style-name="ce25" office:value-type="float" office:value="940" calcext:value-type="float">
            <text:p><text:s/>€ 9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NTER SABINE</text:p>
          </table:table-cell>
          <table:table-cell table:number-columns-repeated="2" table:style-name="ce7" office:value-type="string" calcext:value-type="string">
            <text:p>Wedding Planer</text:p>
          </table:table-cell>
          <table:table-cell table:style-name="ce19" office:value-type="date" office:date-value="2014-12-04" calcext:value-type="date">
            <text:p>12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" calcext:value-type="string">
            <text:p><text:s/>€ 15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PP DORI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02" calcext:value-type="date">
            <text:p>9/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PP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PP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02" calcext:value-type="date">
            <text:p>6/2/2014</text:p>
          </table:table-cell>
          <table:table-cell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PP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PP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TZ SABINE</text:p>
          </table:table-cell>
          <table:table-cell table:style-name="ce8" office:value-type="string" calcext:value-type="string">
            <text:p>Mithilfe im Gastgewerbe</text:p>
          </table:table-cell>
          <table:table-cell table:style-name="ce8" office:value-type="string" calcext:value-type="string">
            <text:p>Collaborazione nel settore ristorazione</text:p>
          </table:table-cell>
          <table:table-cell table:style-name="ce19" office:value-type="date" office:date-value="2014-07-10" calcext:value-type="date">
            <text:p>7/10/2014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PUTZ SABINE</text:p>
          </table:table-cell>
          <table:table-cell table:style-name="ce8" office:value-type="string" calcext:value-type="string">
            <text:p>Mithilfe im Gastgewerbe</text:p>
          </table:table-cell>
          <table:table-cell table:style-name="ce8" office:value-type="string" calcext:value-type="string">
            <text:p>Collaborazione nel settore ristorazione</text:p>
          </table:table-cell>
          <table:table-cell table:style-name="ce19" office:value-type="date" office:date-value="2014-12-05" calcext:value-type="date">
            <text:p>12/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QUINTAVALLA STEFANO</text:p>
          </table:table-cell>
          <table:table-cell table:style-name="ce7" office:value-type="string" calcext:value-type="string">
            <text:p>Beratungstätigkeit - Software</text:p>
          </table:table-cell>
          <table:table-cell table:style-name="ce7" office:value-type="string" calcext:value-type="string">
            <text:p>Attività di consulenza - softwa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ABANSER VERONIKA</text:p>
          </table:table-cell>
          <table:table-cell table:style-name="ce7" office:value-type="string" calcext:value-type="string">
            <text:p>Mitarbeit in Landwirtschaftliche Genossenschaft</text:p>
          </table:table-cell>
          <table:table-cell table:style-name="ce7" office:value-type="string" calcext:value-type="string">
            <text:p>Collaborazione in Cooperativ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3,50/Std.-Ora." calcext:value-type="string">
            <text:p><text:s/>€ 13,5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BENSTEINER HELE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BENSTEINER MARINA</text:p>
          </table:table-cell>
          <table:table-cell table:style-name="ce7" office:value-type="string" calcext:value-type="string">
            <text:p>Mithilfe im Gastgewerbe</text:p>
          </table:table-cell>
          <table:table-cell table:style-name="ce7" office:value-type="string" calcext:value-type="string">
            <text:p>Collaborazione nel settore ristoraz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200,00/Monat-Mese" calcext:value-type="string">
            <text:p><text:s/>€ 2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BENSTEINER MARINA</text:p>
          </table:table-cell>
          <table:table-cell table:style-name="ce7" office:value-type="string" calcext:value-type="string">
            <text:p>Mithilfe im Gastgewerbe</text:p>
          </table:table-cell>
          <table:table-cell table:style-name="ce7" office:value-type="string" calcext:value-type="string">
            <text:p>Collaborazione nel settore ristorazion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RABENSTEINER SABINA</text:p>
          </table:table-cell>
          <table:table-cell table:style-name="ce7" office:value-type="string" calcext:value-type="string">
            <text:p>Betreuung/Begleitung Menschen mit Beeinträchtigung</text:p>
          </table:table-cell>
          <table:table-cell table:style-name="ce7" office:value-type="string" calcext:value-type="string">
            <text:p>Assistenza/accompagnamento persone con disabilità</text:p>
          </table:table-cell>
          <table:table-cell table:style-name="ce20" office:value-type="date" office:date-value="2014-09-19" calcext:value-type="date">
            <text:p>9/19/2014</text:p>
          </table:table-cell>
          <table:table-cell table:style-name="ce20" office:value-type="date" office:date-value="2014-09-28" calcext:value-type="date">
            <text:p>9/28/2014</text:p>
          </table:table-cell>
          <table:table-cell table:style-name="ce25" office:value-type="string" office:string-value="€ 1150,00/Monat-Mese" calcext:value-type="string">
            <text:p><text:s/>€ 115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FFEINER HEDWIG</text:p>
          </table:table-cell>
          <table:table-cell table:style-name="ce7" office:value-type="string" calcext:value-type="string">
            <text:p>Künstlerische Tätigkeit - Orchester</text:p>
          </table:table-cell>
          <table:table-cell table:style-name="ce7" office:value-type="string" calcext:value-type="string">
            <text:p>Attività artistica - orchest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FFIN PLANKENSTEINER GABRIEL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FFL MAGDALENA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float" office:value="30" calcext:value-type="float">
            <text:p><text:s/>€ 3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ICH URBAN</text:p>
          </table:table-cell>
          <table:table-cell table:style-name="ce7" office:value-type="string" calcext:value-type="string">
            <text:p>Künstlerische Tätigkeit - Musikkapelle</text:p>
          </table:table-cell>
          <table:table-cell table:style-name="ce7" office:value-type="string" calcext:value-type="string">
            <text:p>Attività artistica - banda musica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500" calcext:value-type="float">
            <text:p><text:s/>€ 5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INER CHARLOTT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INER CHARLOTTE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INER CHARLOTT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9-02" calcext:value-type="date">
            <text:p>9/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INER LUKAS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5-08" calcext:value-type="date">
            <text:p>5/8/2014</text:p>
          </table:table-cell>
          <table:table-cell table:style-name="ce19" office:value-type="date" office:date-value="2014-11-05" calcext:value-type="date">
            <text:p>11/5/2014</text:p>
          </table:table-cell>
          <table:table-cell table:style-name="ce25" office:value-type="float" office:value="2300" calcext:value-type="float">
            <text:p><text:s/>€ 2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MOSER JOHANNA</text:p>
          </table:table-cell>
          <table:table-cell table:style-name="ce7" office:value-type="string" calcext:value-type="string">
            <text:p>Projektarbeit </text:p>
          </table:table-cell>
          <table:table-cell table:style-name="ce7" office:value-type="string" calcext:value-type="string">
            <text:p>Collaborazione a proget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16" calcext:value-type="date">
            <text:p>3/16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MOSER JOHANNA</text:p>
          </table:table-cell>
          <table:table-cell table:style-name="ce7" office:value-type="string" calcext:value-type="string">
            <text:p>Projektarbeit </text:p>
          </table:table-cell>
          <table:table-cell table:style-name="ce7" office:value-type="string" calcext:value-type="string">
            <text:p>Collaborazione a progetto</text:p>
          </table:table-cell>
          <table:table-cell table:style-name="ce19" office:value-type="date" office:date-value="2014-03-16" calcext:value-type="date">
            <text:p>3/16/2014</text:p>
          </table:table-cell>
          <table:table-cell table:style-name="ce19" office:value-type="date" office:date-value="2014-04-17" calcext:value-type="date">
            <text:p>4/17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ANIGLER SABINE</text:p>
          </table:table-cell>
          <table:table-cell table:style-name="ce7" office:value-type="string" calcext:value-type="string">
            <text:p>Referententätigkeit - Stimmbildung</text:p>
          </table:table-cell>
          <table:table-cell table:style-name="ce7" office:value-type="string" calcext:value-type="string">
            <text:p>Attività di relatore/relatrice - educazione vocale</text:p>
          </table:table-cell>
          <table:table-cell table:style-name="ce19" office:value-type="date" office:date-value="2014-02-08" calcext:value-type="date">
            <text:p>2/8/2014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NIGLER SABIN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7-17" calcext:value-type="date">
            <text:p>7/1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ANIGLER SABIN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8-11" calcext:value-type="date">
            <text:p>8/11/2014</text:p>
          </table:table-cell>
          <table:table-cell table:style-name="ce25" office:value-type="float" office:value="375" calcext:value-type="float">
            <text:p><text:s/>€ 375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RASLER BERNHARD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20" office:value-type="date" office:date-value="2014-01-21" calcext:value-type="date">
            <text:p>1/2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30.000,00 - 50.000,00 €/Jahr-Anno" calcext:value-type="string">
            <text:p><text:s/>€ 30.000,00 - 50.000,00 €/Jahr-An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ECLA STEFAN</text:p>
          </table:table-cell>
          <table:table-cell table:style-name="ce7" office:value-type="string" calcext:value-type="string">
            <text:p>Führung eines landwirtschaftlichen Betriebes</text:p>
          </table:table-cell>
          <table:table-cell table:style-name="ce7" office:value-type="string" calcext:value-type="string">
            <text:p>Conduzione di un azienda agricola</text:p>
          </table:table-cell>
          <table:table-cell table:style-name="ce19" office:value-type="date" office:date-value="2014-06-26" calcext:value-type="date">
            <text:p>6/26/2014</text:p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DEN BIRGIT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756" calcext:value-type="float">
            <text:p><text:s/>€ 75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DEN BIRGIT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GENSBERGER GERD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,50/Std.-Ora." calcext:value-type="string">
            <text:p><text:s/>€ 5,5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GENSBERGER ROBERT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CHEGGER ZÄZIL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CHHALTER CHRISTOP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NER PRISKA</text:p>
          </table:table-cell>
          <table:table-cell table:style-name="ce7" office:value-type="string" calcext:value-type="string">
            <text:p>Mithilfe im Service</text:p>
          </table:table-cell>
          <table:table-cell table:style-name="ce18" office:value-type="string" calcext:value-type="string">
            <text:p>collaborazione service</text:p>
          </table:table-cell>
          <table:table-cell table:style-name="ce19" office:value-type="date" office:date-value="2014-04-16" calcext:value-type="date">
            <text:p>4/16/2014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25" office:value-type="string" office:string-value="€ 12,98/Std.-Ora" calcext:value-type="string">
            <text:p><text:s/>€ 12,98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NSTADLER SABINE</text:p>
          </table:table-cell>
          <table:table-cell table:style-name="ce7" office:value-type="string" calcext:value-type="string">
            <text:p>Mithilfe im Gastgewerbe</text:p>
          </table:table-cell>
          <table:table-cell table:style-name="ce7" office:value-type="string" calcext:value-type="string">
            <text:p>Collaborazione nel settore ristorazione</text:p>
          </table:table-cell>
          <table:table-cell table:style-name="ce19" office:value-type="date" office:date-value="2014-12-22" calcext:value-type="date">
            <text:p>12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63.7" calcext:value-type="float">
            <text:p><text:s/>€ 163.7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SSNER MICHAEL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20" office:value-type="date" office:date-value="2014-09-02" calcext:value-type="date">
            <text:p>9/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TERER CHRISTOF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TERER CHRISTOF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10-01" calcext:value-type="date">
            <text:p>10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TERER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ITERER HANNE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ENSI MAURIZIO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20" office:value-type="date" office:date-value="2014-09-12" calcext:value-type="date">
            <text:p>9/12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EDER ASTRID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4-05" calcext:value-type="date">
            <text:p>4/5/2014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EDL MARYLIN</text:p>
          </table:table-cell>
          <table:table-cell table:style-name="ce7" office:value-type="string" calcext:value-type="string">
            <text:p>Referententätigkeit 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FFESER PET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10-01" calcext:value-type="date">
            <text:p>10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2800" calcext:value-type="float">
            <text:p><text:s/>€ 2,8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INGLER MARKUS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style-name="ce19" office:value-type="date" office:date-value="2014-08-06" calcext:value-type="date">
            <text:p>8/6/2014</text:p>
          </table:table-cell>
          <table:table-cell table:style-name="ce19" office:value-type="date" office:date-value="2014-08-07" calcext:value-type="date">
            <text:p>8/7/2014</text:p>
          </table:table-cell>
          <table:table-cell table:style-name="ce25" office:value-type="float" office:value="168" calcext:value-type="float">
            <text:p><text:s/>€ 16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NNER CARMEN</text:p>
          </table:table-cell>
          <table:table-cell table:style-name="ce7" office:value-type="string" calcext:value-type="string">
            <text:p>Jurortätigkeit</text:p>
          </table:table-cell>
          <table:table-cell table:style-name="ce7" office:value-type="string" calcext:value-type="string">
            <text:p>Membro di giuri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0-04" calcext:value-type="date">
            <text:p>10/4/2014</text:p>
          </table:table-cell>
          <table:table-cell table:style-name="ce25" office:value-type="float" office:value="510" calcext:value-type="float">
            <text:p><text:s/>€ 51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NNER EVELYN</text:p>
          </table:table-cell>
          <table:table-cell table:style-name="ce7" office:value-type="string" calcext:value-type="string">
            <text:p>Betreuung</text:p>
          </table:table-cell>
          <table:table-cell table:style-name="ce7" office:value-type="string" calcext:value-type="string">
            <text:p>Assistenza 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ZZARDI LUCA</text:p>
          </table:table-cell>
          <table:table-cell table:style-name="ce7" office:value-type="string" calcext:value-type="string">
            <text:p>Gesundheitsgymnastik</text:p>
          </table:table-cell>
          <table:table-cell table:style-name="ce7" office:value-type="string" calcext:value-type="string">
            <text:p>Ginnastica per la salute</text:p>
          </table:table-cell>
          <table:table-cell table:style-name="ce19" office:value-type="date" office:date-value="2014-10-16" calcext:value-type="date">
            <text:p>10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" calcext:value-type="float">
            <text:p><text:s/>€ 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IZZI ADELHEID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112,50/Monat-Mese" calcext:value-type="string">
            <text:p><text:s/>€ 112,50/Monat-Mese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IZZI ALEX</text:p>
          </table:table-cell>
          <table:table-cell table:style-name="ce7" office:value-type="string" calcext:value-type="string">
            <text:p>Mitarbeit im Gastgewerbe</text:p>
          </table:table-cell>
          <table:table-cell table:style-name="ce7" office:value-type="string" calcext:value-type="string">
            <text:p>Collaborazione nel settore di ristorazione</text:p>
          </table:table-cell>
          <table:table-cell table:style-name="ce19" office:value-type="date" office:date-value="2014-01-17" calcext:value-type="date">
            <text:p>1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GGER MICHAEL</text:p>
          </table:table-cell>
          <table:table-cell table:style-name="ce7" office:value-type="string" calcext:value-type="string">
            <text:p>Beratertätigkeit und Weiterbildung</text:p>
          </table:table-cell>
          <table:table-cell table:style-name="ce7" office:value-type="string" calcext:value-type="string">
            <text:p>Attivitá di consulenza e formazione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1" calcext:value-type="float">
            <text:p><text:s/>€ 21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MA PIETRANGEL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7-22" calcext:value-type="date">
            <text:p>7/2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MAGNA SONIA</text:p>
          </table:table-cell>
          <table:table-cell table:style-name="ce7" office:value-type="string" calcext:value-type="string">
            <text:p>Beratertätigkeit und Weiterbildung</text:p>
          </table:table-cell>
          <table:table-cell table:style-name="ce7" office:value-type="string" calcext:value-type="string">
            <text:p>Attivitá di consulenza e formazione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1000" calcext:value-type="float">
            <text:p><text:s/>€ 1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MANER ELISABET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0-23" calcext:value-type="date">
            <text:p>10/23/2014</text:p>
          </table:table-cell>
          <table:table-cell table:style-name="ce19" office:value-type="date" office:date-value="2014-10-26" calcext:value-type="date">
            <text:p>10/26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MANER ELISABETH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1-14" calcext:value-type="date">
            <text:p>11/1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MANER FRANZISK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4-27" calcext:value-type="date">
            <text:p>4/27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OMANO ORNELLA</text:p>
          </table:table-cell>
          <table:table-cell table:style-name="ce7" office:value-type="string" calcext:value-type="string">
            <text:p>Mitarbeit Projekt mit Kinder und Jugendlichen</text:p>
          </table:table-cell>
          <table:table-cell table:style-name="ce7" office:value-type="string" calcext:value-type="string">
            <text:p>Collaborazione progetto con bambini ed adolescenti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TTENSTEINER RUTH</text:p>
          </table:table-cell>
          <table:table-cell table:style-name="ce7" office:value-type="string" calcext:value-type="string">
            <text:p>Mitarbeit für Gemeinde</text:p>
          </table:table-cell>
          <table:table-cell table:style-name="ce7" office:value-type="string" calcext:value-type="string">
            <text:p>Collaborazione per Comune</text:p>
          </table:table-cell>
          <table:table-cell table:style-name="ce19" office:value-type="date" office:date-value="2014-02-09" calcext:value-type="date">
            <text:p>2/9/2014</text:p>
          </table:table-cell>
          <table:table-cell table:style-name="ce19" office:value-type="date" office:date-value="2014-05-04" calcext:value-type="date">
            <text:p>5/4/2014</text:p>
          </table:table-cell>
          <table:table-cell table:style-name="ce25" office:value-type="string" office:string-value="€ 96,00/Wahl-Elezione" calcext:value-type="string">
            <text:p><text:s/>€ 96,00/Wahl-Elezion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OTTENSTEINER RUTH</text:p>
          </table:table-cell>
          <table:table-cell table:style-name="ce7" office:value-type="string" calcext:value-type="string">
            <text:p>Mitarbeit für Gemeinde</text:p>
          </table:table-cell>
          <table:table-cell table:style-name="ce7" office:value-type="string" calcext:value-type="string">
            <text:p>Collaborazione per Comune</text:p>
          </table:table-cell>
          <table:table-cell table:style-name="ce19" office:value-type="date" office:date-value="2014-05-24" calcext:value-type="date">
            <text:p>5/24/2014</text:p>
          </table:table-cell>
          <table:table-cell table:style-name="ce19" office:value-type="date" office:date-value="2014-04-25" calcext:value-type="date">
            <text:p>4/25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 DAGMAR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5-04" calcext:value-type="date">
            <text:p>5/4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 DAGMAR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5-27" calcext:value-type="date">
            <text:p>5/27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8,00/Std.-Ora." calcext:value-type="string">
            <text:p><text:s/>€ 8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 DAGMAR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09-19" calcext:value-type="date">
            <text:p>9/19/2014</text:p>
          </table:table-cell>
          <table:table-cell table:style-name="ce25" office:value-type="string" office:string-value="€ 8,00/Std.-Ora" calcext:value-type="string">
            <text:p><text:s/>€ 8,00/Std.-Or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UNGGALDIER ISAK</text:p>
          </table:table-cell>
          <table:table-cell table:style-name="ce7" office:value-type="string" calcext:value-type="string">
            <text:p>Freiberufliche/r Bildhauer/in</text:p>
          </table:table-cell>
          <table:table-cell table:style-name="ce18" office:value-type="string" calcext:value-type="string">
            <text:p>Attività libero professionale - scultore/scul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528" calcext:value-type="float">
            <text:p><text:s/>€ 7,52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ISA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ISAK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UNGGALDIER ISAK</text:p>
          </table:table-cell>
          <table:table-cell table:style-name="ce7" office:value-type="string" calcext:value-type="string">
            <text:p>Freiberufliche/r Bildhauer/in</text:p>
          </table:table-cell>
          <table:table-cell table:style-name="ce18" office:value-type="string" calcext:value-type="string">
            <text:p>Attività libero professionale - scultore/scul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428" calcext:value-type="float">
            <text:p><text:s/>€ 5,428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RUNGGALDIER LUKAS</text:p>
          </table:table-cell>
          <table:table-cell table:style-name="ce7" office:value-type="string" calcext:value-type="string">
            <text:p>Gelegentliche Mitarbeit UWE Henze GmbH</text:p>
          </table:table-cell>
          <table:table-cell table:style-name="ce7" office:value-type="string" calcext:value-type="string">
            <text:p>Collaborazione occasionale UWE Henze GmbH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4-10" calcext:value-type="date">
            <text:p>4/10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LUK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2-14" calcext:value-type="date">
            <text:p>2/14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RUNGGALDIER LUK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2-19" calcext:value-type="date">
            <text:p>2/19/2014</text:p>
          </table:table-cell>
          <table:table-cell table:style-name="ce20" office:value-type="date" office:date-value="2014-06-16" calcext:value-type="date">
            <text:p>6/16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LUKA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LUK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1-28" calcext:value-type="date">
            <text:p>11/28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RUNGGALDIER LUKAS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2-15" calcext:value-type="date">
            <text:p>12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CHDEVA MANDEEP</text:p>
          </table:table-cell>
          <table:table-cell table:style-name="ce7" office:value-type="string" calcext:value-type="string">
            <text:p>Kursleitung und Moderation</text:p>
          </table:table-cell>
          <table:table-cell table:style-name="ce7" office:value-type="string" calcext:value-type="string">
            <text:p>Direzione corso e moderazione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40,00/Std.-Ora." calcext:value-type="string">
            <text:p><text:s/>€ 4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CHDEVA MANDEEP</text:p>
          </table:table-cell>
          <table:table-cell table:style-name="ce7" office:value-type="string" calcext:value-type="string">
            <text:p>Mitarbeit in Sozialgenossenschaft</text:p>
          </table:table-cell>
          <table:table-cell table:style-name="ce7" office:value-type="string" calcext:value-type="string">
            <text:p>Collaborazione in Cooperativa social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3,24/Std.-Ora." calcext:value-type="string">
            <text:p><text:s/>€ 23,24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GMEISTER JOSEF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5000" calcext:value-type="float">
            <text:p><text:s/>€ 2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GMEISTER JOSEF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22" calcext:value-type="date">
            <text:p>1/22/2014</text:p>
          </table:table-cell>
          <table:table-cell table:style-name="ce19" office:value-type="date" office:date-value="2014-05-30" calcext:value-type="date">
            <text:p>5/30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LCHER MARGARETH</text:p>
          </table:table-cell>
          <table:table-cell table:style-name="ce7" office:value-type="string" calcext:value-type="string">
            <text:p>Betreuung</text:p>
          </table:table-cell>
          <table:table-cell table:style-name="ce7" office:value-type="string" calcext:value-type="string">
            <text:p>Assistenza 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1,00/Std.-Ora" calcext:value-type="string">
            <text:p><text:s/>€ 11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LCHER TAMAR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4" calcext:value-type="date">
            <text:p>1/1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NIN MICHAELA</text:p>
          </table:table-cell>
          <table:table-cell table:style-name="ce7" office:value-type="string" calcext:value-type="string">
            <text:p>Skilehrer/Skilehrerin</text:p>
          </table:table-cell>
          <table:table-cell table:style-name="ce7" office:value-type="string" calcext:value-type="string">
            <text:p>Istruttore/Istruttrice di sci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09" calcext:value-type="date">
            <text:p>3/9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NIN SIMONE</text:p>
          </table:table-cell>
          <table:table-cell table:style-name="ce7" office:value-type="string" calcext:value-type="string">
            <text:p>Übersetzer/in </text:p>
          </table:table-cell>
          <table:table-cell table:style-name="ce7" office:value-type="string" calcext:value-type="string">
            <text:p>Traduttore/tradut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1" calcext:value-type="float">
            <text:p><text:s/>€ 21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NIN SIMONE</text:p>
          </table:table-cell>
          <table:table-cell table:style-name="ce7" office:value-type="string" calcext:value-type="string">
            <text:p>Übersetzer/in </text:p>
          </table:table-cell>
          <table:table-cell table:style-name="ce7" office:value-type="string" calcext:value-type="string">
            <text:p>Traduttore/traduttrice</text:p>
          </table:table-cell>
          <table:table-cell table:style-name="ce19" office:value-type="date" office:date-value="2014-10-30" calcext:value-type="date">
            <text:p>10/3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,25 pro Zeile-Riga" calcext:value-type="string">
            <text:p><text:s/>€ 1,25 pro Zeile-Rig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NNA MARIA ROSA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1.83" calcext:value-type="float">
            <text:p><text:s/>€ 11.83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NNA MARIA ROS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number-columns-repeated="2" table:style-name="ce19" office:value-type="date" office:date-value="2014-05-26" calcext:value-type="date">
            <text:p>5/26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RTORI MICHEL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RTORI MICHEL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ATTLER KLARA</text:p>
          </table:table-cell>
          <table:table-cell table:style-name="ce7" office:value-type="string" calcext:value-type="string">
            <text:p>Referententätigkeit - Stimmbildung</text:p>
          </table:table-cell>
          <table:table-cell table:style-name="ce7" office:value-type="string" calcext:value-type="string">
            <text:p>Attività di relatore/relatrice - educazione voca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TTLER KLAR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9-17" calcext:value-type="date">
            <text:p>9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686" calcext:value-type="float">
            <text:p><text:s/>€ 1,68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AXL WILFRIED </text:p>
          </table:table-cell>
          <table:table-cell table:style-name="ce7" office:value-type="string" calcext:value-type="string">
            <text:p>Bus- und Taxiservice</text:p>
          </table:table-cell>
          <table:table-cell table:style-name="ce7" office:value-type="string" calcext:value-type="string">
            <text:p>Bus- e Taxiserice</text:p>
          </table:table-cell>
          <table:table-cell table:style-name="ce19" office:value-type="date" office:date-value="2014-01-14" calcext:value-type="date">
            <text:p>1/1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ARIZUOLA ARNOLD</text:p>
          </table:table-cell>
          <table:table-cell table:style-name="ce7" office:value-type="string" calcext:value-type="string">
            <text:p>Busfahrer/in</text:p>
          </table:table-cell>
          <table:table-cell table:style-name="ce7" office:value-type="string" calcext:value-type="string">
            <text:p>Autista di Bus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ENK MIRJAM 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26,00/Std.-Ora." calcext:value-type="string">
            <text:p><text:s/>€ 26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ENK MIRJAM 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750,00/Monat-Mese" calcext:value-type="string">
            <text:p><text:s/>€ 75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GÖR GUDRUN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INAI LUC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INAI LUC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9-25" calcext:value-type="date">
            <text:p>9/2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MIDT LEONORE ANDREA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8" office:value-type="string" calcext:value-type="string">
            <text:p>Collaborazione in agricoltur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CHMOLKE SASKIA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CHMOLKE SASKIA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NARF PATRIZ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06-06" calcext:value-type="date">
            <text:p>6/6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NARF PATRIZI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number-columns-repeated="2" table:style-name="ce19" office:value-type="date" office:date-value="2014-10-23" calcext:value-type="date">
            <text:p>10/23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NITZER WALTER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1000,00/Monat-Mese" calcext:value-type="string">
            <text:p><text:s/>€ 10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NITZER WALTER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17" calcext:value-type="date">
            <text:p>8/17/2014</text:p>
          </table:table-cell>
          <table:table-cell table:style-name="ce25" office:value-type="string" office:string-value="€ 1000,00/Monat-Mese" calcext:value-type="string">
            <text:p><text:s/>€ 10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NITZER WALTER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19" office:value-type="date" office:date-value="2014-12-08" calcext:value-type="date">
            <text:p>12/8/2014</text:p>
          </table:table-cell>
          <table:table-cell table:style-name="ce25" office:value-type="string" office:string-value="€ 1000,00/Monat-Mese" calcext:value-type="string">
            <text:p><text:s/>€ 10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ÖLZHORN MICHAEL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ÖLZHORN MICHAE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11-19" calcext:value-type="date">
            <text:p>11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OEPF MARCO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1" calcext:value-type="date">
            <text:p>6/11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OEPF MARCO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6-12" calcext:value-type="date">
            <text:p>6/1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CHOEPF MARCO</text:p>
          </table:table-cell>
          <table:table-cell table:style-name="ce7" office:value-type="string" calcext:value-type="string">
            <text:p>Mitglied eines Verwaltungsrates</text:p>
          </table:table-cell>
          <table:table-cell table:style-name="ce7" office:value-type="string" calcext:value-type="string">
            <text:p>Membro di un consiglio di amministrazione</text:p>
          </table:table-cell>
          <table:table-cell table:style-name="ce19" office:value-type="date" office:date-value="2014-06-06" calcext:value-type="date">
            <text:p>6/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ROFFENEGGER CHRISTINA</text:p>
          </table:table-cell>
          <table:table-cell table:style-name="ce7" office:value-type="string" calcext:value-type="string">
            <text:p>Mensadienst und Reinugungskraft</text:p>
          </table:table-cell>
          <table:table-cell table:style-name="ce7" office:value-type="string" calcext:value-type="string">
            <text:p>Servizio mensa e Addetta/o alle pulizie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5" calcext:value-type="float">
            <text:p><text:s/>€ 1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ROFFENEGGER MARIA LUISE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3-02" calcext:value-type="date">
            <text:p>3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RÖTTER WOLFGAN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RÖTTER WOLFGAN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RÖTTER WOLFGAN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ÜTZ ERICH</text:p>
          </table:table-cell>
          <table:table-cell table:style-name="ce7" office:value-type="string" calcext:value-type="string">
            <text:p>Unternehmerische Tätigkeit - Zimmerei</text:p>
          </table:table-cell>
          <table:table-cell table:style-name="ce7" office:value-type="string" calcext:value-type="string">
            <text:p>Attività imprenditoriale - carpenter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ÄRZER RENAT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31" calcext:value-type="date">
            <text:p>1/3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ÄRZER ROBERT</text:p>
          </table:table-cell>
          <table:table-cell table:style-name="ce8" office:value-type="string" calcext:value-type="string">
            <text:p>Supervision</text:p>
          </table:table-cell>
          <table:table-cell table:style-name="ce8" office:value-type="string" calcext:value-type="string">
            <text:p>Supervisione</text:p>
          </table:table-cell>
          <table:table-cell table:style-name="ce19" office:value-type="date" office:date-value="2014-04-17" calcext:value-type="date">
            <text:p>4/17/2014</text:p>
          </table:table-cell>
          <table:table-cell table:style-name="ce19" office:value-type="date" office:date-value="2014-06-14" calcext:value-type="date">
            <text:p>6/14/2014</text:p>
          </table:table-cell>
          <table:table-cell table:style-name="ce25" office:value-type="float" office:value="1050" calcext:value-type="float">
            <text:p><text:s/>€ 1,0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CHRISTINE</text:p>
          </table:table-cell>
          <table:table-cell table:style-name="ce7" office:value-type="string" calcext:value-type="string">
            <text:p>Marketing-Assistent/in</text:p>
          </table:table-cell>
          <table:table-cell table:style-name="ce7" office:value-type="string" calcext:value-type="string">
            <text:p>Assistente marketing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10-30" calcext:value-type="date">
            <text:p>10/30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THEODO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THEODO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THEODO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THEODOR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RZ THEODO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11" calcext:value-type="date">
            <text:p>9/1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ZER KARI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1-30" calcext:value-type="date">
            <text:p>1/30/2014</text:p>
          </table:table-cell>
          <table:table-cell table:style-name="ce25" office:value-type="float" office:value="84" calcext:value-type="float">
            <text:p><text:s/>€ 84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AZER WALTRAUD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8" office:value-type="string" calcext:value-type="string">
            <text:p>Impresa agricola</text:p>
          </table:table-cell>
          <table:table-cell table:style-name="ce19" office:value-type="date" office:date-value="2014-08-25" calcext:value-type="date">
            <text:p>8/2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863" calcext:value-type="float">
            <text:p><text:s/>€ 1,86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EIZER FELICITAS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ENK MARGIT</text:p>
          </table:table-cell>
          <table:table-cell table:style-name="ce7" office:value-type="string" calcext:value-type="string">
            <text:p>Verleih des Cembalos</text:p>
          </table:table-cell>
          <table:table-cell table:style-name="ce7" office:value-type="string" calcext:value-type="string">
            <text:p>Noleggio del Cembalo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IENBACHER LINA THERES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2-06" calcext:value-type="date">
            <text:p>2/6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float" office:value="390" calcext:value-type="float">
            <text:p><text:s/>€ 3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CHWIENBACHER MICHAEL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number-columns-repeated="2" table:style-name="ce19" office:value-type="date" office:date-value="2014-09-14" calcext:value-type="date">
            <text:p>9/14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EEBER ERNST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15,00/Std.-Ora." calcext:value-type="string">
            <text:p><text:s/>€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EPPI MARKUS</text:p>
          </table:table-cell>
          <table:table-cell table:style-name="ce7" office:value-type="string" calcext:value-type="string">
            <text:p>Grafiker/in</text:p>
          </table:table-cell>
          <table:table-cell table:style-name="ce7" office:value-type="string" calcext:value-type="string">
            <text:p>Grafico/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04" calcext:value-type="date">
            <text:p>12/4/2014</text:p>
          </table:table-cell>
          <table:table-cell table:style-name="ce25" office:value-type="string" office:string-value="€ 20.000,00/Jahr-Anno" calcext:value-type="string">
            <text:p><text:s/>€ 20.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HEHU ARTAN</text:p>
          </table:table-cell>
          <table:table-cell table:style-name="ce7" office:value-type="string" calcext:value-type="string">
            <text:p>Softwareentwicklung</text:p>
          </table:table-cell>
          <table:table-cell table:style-name="ce7" office:value-type="string" calcext:value-type="string">
            <text:p>Sviluppo softwar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9000" calcext:value-type="float">
            <text:p><text:s/>€ 9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LBERNAGL MARKUS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LLER ULRIK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1-12" calcext:value-type="date">
            <text:p>1/12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NISCALCHI STEFANO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NN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NN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INN MANFRE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INN MANFRED</text:p>
          </table:table-cell>
          <table:table-cell table:style-name="ce7" office:value-type="string" calcext:value-type="string">
            <text:p>Künstlerische Tätigkeit - Musik, landwirtschaftliche Tätigkeit</text:p>
          </table:table-cell>
          <table:table-cell table:style-name="ce7" office:value-type="string" calcext:value-type="string">
            <text:p>Attività artistica - musica, attività nell'agricoltur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OCCIO PAOLA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4-14" calcext:value-type="date">
            <text:p>4/14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OCCIO PAOLA</text:p>
          </table:table-cell>
          <table:table-cell table:style-name="ce7" office:value-type="string" calcext:value-type="string">
            <text:p>Künstlerische Tätigkeit - Theater</text:p>
          </table:table-cell>
          <table:table-cell table:style-name="ce7" office:value-type="string" calcext:value-type="string">
            <text:p>Attività artistica - teatro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15" calcext:value-type="date">
            <text:p>12/15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OCIN GUIDO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style-name="ce19" office:value-type="date" office:date-value="2014-05-26" calcext:value-type="date">
            <text:p>5/26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5" office:value-type="string" office:string-value="€103,00/Tag-Giorno" calcext:value-type="string">
            <text:p><text:s/>€103,00/Tag-Giorno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OCIN GUIDO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number-columns-repeated="2" table:style-name="ce19" office:value-type="date" office:date-value="2014-08-28" calcext:value-type="date">
            <text:p>8/28/2014</text:p>
          </table:table-cell>
          <table:table-cell table:style-name="ce25" office:value-type="string" office:string-value="€ 86,00/giornata" calcext:value-type="string">
            <text:p><text:s/>€ 86,00/giornat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ÖLVA PETR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300" calcext:value-type="float">
            <text:p><text:s/>€ 4,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ORG MARGARETH</text:p>
          </table:table-cell>
          <table:table-cell table:style-name="ce7" office:value-type="string" calcext:value-type="string">
            <text:p>Mitarbeit im Hotel</text:p>
          </table:table-cell>
          <table:table-cell table:style-name="ce7" office:value-type="string" calcext:value-type="string">
            <text:p>Collaborazione in hotel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70.5" calcext:value-type="float">
            <text:p><text:s/>€ 770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ECHTENHAUSER DAVID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5" office:value-type="float" office:value="170" calcext:value-type="float">
            <text:p><text:s/>€ 17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ECHTENHAUSER DAVID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00,00 - 600,00" calcext:value-type="string">
            <text:p><text:s/>€ 500,00 - 600,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PECHTENHAUSER GEORG</text:p>
          </table:table-cell>
          <table:table-cell table:style-name="ce7" office:value-type="string" calcext:value-type="string">
            <text:p>Unternehmerische Tätigkeit - Buchbinder/in</text:p>
          </table:table-cell>
          <table:table-cell table:style-name="ce7" office:value-type="string" calcext:value-type="string">
            <text:p>Attività imprenditoriale - legatori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0" calcext:value-type="float">
            <text:p><text:s/>€ 2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IESS FELIX</text:p>
          </table:table-cell>
          <table:table-cell table:style-name="ce7" office:value-type="string" calcext:value-type="string">
            <text:p>Maler/in</text:p>
          </table:table-cell>
          <table:table-cell table:style-name="ce18" office:value-type="string" calcext:value-type="string">
            <text:p>Pittore/pittrice</text:p>
          </table:table-cell>
          <table:table-cell table:style-name="ce19" office:value-type="date" office:date-value="2014-11-28" calcext:value-type="date">
            <text:p>11/2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4000" calcext:value-type="float">
            <text:p><text:s/>€ 34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ORNBERGER MARTHA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11-08" calcext:value-type="date">
            <text:p>11/8/2014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25" office:value-type="float" office:value="405" calcext:value-type="float">
            <text:p><text:s/>€ 40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RINGETH JOHANN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RINGETH JOHAN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PRINGETH JOHANN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11-13" calcext:value-type="date">
            <text:p>11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TABLUM LORENA</text:p>
          </table:table-cell>
          <table:table-cell table:style-name="ce7" office:value-type="string" calcext:value-type="string">
            <text:p>Verwalter/in eines Kondominiums</text:p>
          </table:table-cell>
          <table:table-cell table:style-name="ce7" office:value-type="string" calcext:value-type="string">
            <text:p>Amministratore/amministratrice di condomini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7-31" calcext:value-type="date">
            <text:p>7/31/2014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TABLUM LORENA</text:p>
          </table:table-cell>
          <table:table-cell table:style-name="ce7" office:value-type="string" calcext:value-type="string">
            <text:p>Verwalter/in eines Kondominiums</text:p>
          </table:table-cell>
          <table:table-cell table:style-name="ce7" office:value-type="string" calcext:value-type="string">
            <text:p>Amministratore/amministratrice di condominio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FFLER MATTHIAS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1100" calcext:value-type="float">
            <text:p><text:s/>€ 1,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FFLER ROBERT</text:p>
          </table:table-cell>
          <table:table-cell table:style-name="ce7" office:value-type="string" calcext:value-type="string">
            <text:p>Unternehmerische Tätigkeit - Tischlerei</text:p>
          </table:table-cell>
          <table:table-cell table:style-name="ce7" office:value-type="string" calcext:value-type="string">
            <text:p>Attività imprenditoriale - falegnamer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FFLER ROBERT</text:p>
          </table:table-cell>
          <table:table-cell table:style-name="ce7" office:value-type="string" calcext:value-type="string">
            <text:p>Unternehmerische Tätigkeit - Tischlerei</text:p>
          </table:table-cell>
          <table:table-cell table:style-name="ce7" office:value-type="string" calcext:value-type="string">
            <text:p>Attività imprenditoriale - falegnameri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FFLER SIMON</text:p>
          </table:table-cell>
          <table:table-cell table:style-name="ce7" office:value-type="string" calcext:value-type="string">
            <text:p>Unternehmerische Tätigkeit - Metzgerei</text:p>
          </table:table-cell>
          <table:table-cell table:style-name="ce7" office:value-type="string" calcext:value-type="string">
            <text:p>Attività imprenditoriale - macelleri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FFLER SIMON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MPFL ALBERT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5" office:value-type="string" office:string-value="€ 50,00/Std.-Ora." calcext:value-type="string">
            <text:p><text:s/>€ 5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MPFL ANGELIK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MPFL ANGELIK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MPFL ANTO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" calcext:value-type="float">
            <text:p><text:s/>€ 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NCHINA CHRISTIAN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UDER BERNHARD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2-07" calcext:value-type="date">
            <text:p>2/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UDER BER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UDER BER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AUDER BER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CHER ANTO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CHER MARTIN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CHER SIMONE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DILE SONJA</text:p>
          </table:table-cell>
          <table:table-cell table:style-name="ce7" office:value-type="string" calcext:value-type="string">
            <text:p>Gelegentliche Mitarbeit in Wolkenstein</text:p>
          </table:table-cell>
          <table:table-cell table:style-name="ce7" office:value-type="string" calcext:value-type="string">
            <text:p>Collaborazione occasionale a Selva</text:p>
          </table:table-cell>
          <table:table-cell table:style-name="ce19" office:value-type="date" office:date-value="2014-12-27" calcext:value-type="date">
            <text:p>12/2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" calcext:value-type="float">
            <text:p><text:s/>€ 1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AGNES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8" calcext:value-type="float">
            <text:p><text:s/>€ 78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EDITH</text:p>
          </table:table-cell>
          <table:table-cell table:style-name="ce7" office:value-type="string" calcext:value-type="string">
            <text:p>Massage</text:p>
          </table:table-cell>
          <table:table-cell table:style-name="ce7" office:value-type="string" calcext:value-type="string">
            <text:p>Massaggiatric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string" office:string-value="€ 14,00/Std.-Ora." calcext:value-type="string">
            <text:p><text:s/>€ 14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MONIK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MONIK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MONIK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ROSMARI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float" office:value="1487.92" calcext:value-type="float">
            <text:p><text:s/>€ 1,487.92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GER ROSMARI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25" office:value-type="string" office:string-value="€ 1.487,92/Monat-Mese" calcext:value-type="string">
            <text:p><text:s/>€ 1.487,92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KAR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KAR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KARI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MAR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01-31" calcext:value-type="date">
            <text:p>1/31/2014</text:p>
          </table:table-cell>
          <table:table-cell table:style-name="ce25" office:value-type="float" office:value="10" calcext:value-type="float">
            <text:p><text:s/>€ 1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MARI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5-19" calcext:value-type="date">
            <text:p>5/19/2014</text:p>
          </table:table-cell>
          <table:table-cell table:style-name="ce19" office:value-type="date" office:date-value="2014-07-04" calcext:value-type="date">
            <text:p>7/4/2014</text:p>
          </table:table-cell>
          <table:table-cell table:style-name="ce25" office:value-type="string" office:string-value="€ 7,50/Std.-Ora." calcext:value-type="string">
            <text:p><text:s/>€ 7,5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ULRIKE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ULR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ULR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ULR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ER ULRIK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INGER ALEXANDR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INGER ALEXANDR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Florist/in</text:p>
          </table:table-cell>
          <table:table-cell table:style-name="ce7" office:value-type="string" calcext:value-type="string">
            <text:p>Fiorista</text:p>
          </table:table-cell>
          <table:table-cell table:number-columns-repeated="2" table:style-name="ce19" office:value-type="date" office:date-value="2014-03-16" calcext:value-type="date">
            <text:p>3/16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Florist/in</text:p>
          </table:table-cell>
          <table:table-cell table:style-name="ce7" office:value-type="string" calcext:value-type="string">
            <text:p>Fiorista</text:p>
          </table:table-cell>
          <table:table-cell table:style-name="ce19" office:value-type="date" office:date-value="2014-08-25" calcext:value-type="date">
            <text:p>8/25/2014</text:p>
          </table:table-cell>
          <table:table-cell table:style-name="ce19" office:value-type="date" office:date-value="2014-08-26" calcext:value-type="date">
            <text:p>8/26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Florist/in</text:p>
          </table:table-cell>
          <table:table-cell table:style-name="ce7" office:value-type="string" calcext:value-type="string">
            <text:p>Fiorista</text:p>
          </table:table-cell>
          <table:table-cell table:style-name="ce19" office:value-type="date" office:date-value="2014-08-28" calcext:value-type="date">
            <text:p>8/28/2014</text:p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Jurortätigkeit</text:p>
          </table:table-cell>
          <table:table-cell table:style-name="ce7" office:value-type="string" calcext:value-type="string">
            <text:p>Membro di giuri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0-03" calcext:value-type="date">
            <text:p>10/3/2014</text:p>
          </table:table-cell>
          <table:table-cell table:style-name="ce25" office:value-type="float" office:value="390" calcext:value-type="float">
            <text:p><text:s/>€ 39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1-10" calcext:value-type="date">
            <text:p>11/10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Florist/in</text:p>
          </table:table-cell>
          <table:table-cell table:style-name="ce7" office:value-type="string" calcext:value-type="string">
            <text:p>Fiorista</text:p>
          </table:table-cell>
          <table:table-cell table:style-name="ce19" office:value-type="date" office:date-value="2014-11-07" calcext:value-type="date">
            <text:p>11/7/2014</text:p>
          </table:table-cell>
          <table:table-cell table:style-name="ce19" office:value-type="date" office:date-value="2014-11-09" calcext:value-type="date">
            <text:p>11/9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20" calcext:value-type="date">
            <text:p>10/20/2014</text:p>
          </table:table-cell>
          <table:table-cell table:style-name="ce19" office:value-type="date" office:date-value="2014-11-20" calcext:value-type="date">
            <text:p>11/20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1-23" calcext:value-type="date">
            <text:p>11/23/2014</text:p>
          </table:table-cell>
          <table:table-cell table:style-name="ce19" office:value-type="date" office:date-value="2014-11-24" calcext:value-type="date">
            <text:p>11/24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IR MARI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2-01" calcext:value-type="date">
            <text:p>12/1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EINMANN ANNA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6-26" calcext:value-type="date">
            <text:p>6/26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string" office:string-value="€ 2.000,00 - 2.500,00" calcext:value-type="string">
            <text:p><text:s/>€ 2.000,00 - 2.500,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STOCKER JOHANNA</text:p>
          </table:table-cell>
          <table:table-cell table:style-name="ce7" office:value-type="string" calcext:value-type="string">
            <text:p>Organisation und Mitarbeit im Service</text:p>
          </table:table-cell>
          <table:table-cell table:style-name="ce7" office:value-type="string" calcext:value-type="string">
            <text:p>Organizzazione e collaborazione serv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OLL ESTHER</text:p>
          </table:table-cell>
          <table:table-cell table:style-name="ce7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3-17" calcext:value-type="date">
            <text:p>3/17/2014</text:p>
          </table:table-cell>
          <table:table-cell table:style-name="ce19" office:value-type="date" office:date-value="2014-05-26" calcext:value-type="date">
            <text:p>5/26/2014</text:p>
          </table:table-cell>
          <table:table-cell table:style-name="ce25" office:value-type="float" office:value="33" calcext:value-type="float">
            <text:p><text:s/>€ 3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OLL ESTHER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18" calcext:value-type="date">
            <text:p>7/18/2014</text:p>
          </table:table-cell>
          <table:table-cell table:style-name="ce25" office:value-type="float" office:value="28" calcext:value-type="float">
            <text:p><text:s/>€ 28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STOLL ESTHER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20" office:value-type="date" office:date-value="2014-06-03" calcext:value-type="date">
            <text:p>6/3/2014</text:p>
          </table:table-cell>
          <table:table-cell table:style-name="ce20" office:value-type="date" office:date-value="2014-06-26" calcext:value-type="date">
            <text:p>6/26/2014</text:p>
          </table:table-cell>
          <table:table-cell table:style-name="ce25" office:value-type="float" office:value="33" calcext:value-type="float">
            <text:p><text:s/>€ 3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OLL ESTHER</text:p>
          </table:table-cell>
          <table:table-cell table:style-name="ce7" office:value-type="string" calcext:value-type="string">
            <text:p>Sprachkurse</text:p>
          </table:table-cell>
          <table:table-cell table:style-name="ce8" office:value-type="string" calcext:value-type="string">
            <text:p>Corsi di lingue</text:p>
          </table:table-cell>
          <table:table-cell table:style-name="ce19" office:value-type="date" office:date-value="2014-07-08" calcext:value-type="date">
            <text:p>7/8/2014</text:p>
          </table:table-cell>
          <table:table-cell table:style-name="ce19" office:value-type="date" office:date-value="2014-08-07" calcext:value-type="date">
            <text:p>8/7/2014</text:p>
          </table:table-cell>
          <table:table-cell table:style-name="ce25" office:value-type="float" office:value="33" calcext:value-type="float">
            <text:p><text:s/>€ 3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OLL ESTHER</text:p>
          </table:table-cell>
          <table:table-cell table:style-name="ce8" office:value-type="string" calcext:value-type="string">
            <text:p>Referententätigkeit</text:p>
          </table:table-cell>
          <table:table-cell table:style-name="ce8" office:value-type="string" calcext:value-type="string">
            <text:p>Attività di relatore/relatrice</text:p>
          </table:table-cell>
          <table:table-cell table:style-name="ce19" office:value-type="date" office:date-value="2014-08-26" calcext:value-type="date">
            <text:p>8/26/2014</text:p>
          </table:table-cell>
          <table:table-cell table:style-name="ce19" office:value-type="date" office:date-value="2014-09-24" calcext:value-type="date">
            <text:p>9/24/2014</text:p>
          </table:table-cell>
          <table:table-cell table:style-name="ce25" office:value-type="string" office:string-value="€ 33,00/Std.-Ora." calcext:value-type="string">
            <text:p><text:s/>€ 33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OLL ESTHER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22" calcext:value-type="date">
            <text:p>12/22/2014</text:p>
          </table:table-cell>
          <table:table-cell table:style-name="ce25" office:value-type="string" office:string-value="€ 33,00/Std.-Ora." calcext:value-type="string">
            <text:p><text:s/>€ 33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RASSER ROLAND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7-19" calcext:value-type="date">
            <text:p>7/19/2014</text:p>
          </table:table-cell>
          <table:table-cell table:style-name="ce19" office:value-type="date" office:date-value="2014-07-24" calcext:value-type="date">
            <text:p>7/24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RASSER ROLAND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12-20" calcext:value-type="date">
            <text:p>12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UFFER RICHARD</text:p>
          </table:table-cell>
          <table:table-cell table:style-name="ce7" office:value-type="string" calcext:value-type="string">
            <text:p>Bademeister/Bademeisterin</text:p>
          </table:table-cell>
          <table:table-cell table:style-name="ce7" office:value-type="string" calcext:value-type="string">
            <text:p>Bagnino/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string" office:string-value="€ 12,50/Std.-Ora." calcext:value-type="string">
            <text:p><text:s/>€ 12,5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UPPNER KAR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TUPPNER KAR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SUCCI FABIA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4-28" calcext:value-type="date">
            <text:p>4/28/2014</text:p>
          </table:table-cell>
          <table:table-cell table:style-name="ce19" office:value-type="date" office:date-value="2014-05-27" calcext:value-type="date">
            <text:p>5/27/2014</text:p>
          </table:table-cell>
          <table:table-cell table:style-name="ce25" office:value-type="float" office:value="420" calcext:value-type="float">
            <text:p><text:s/>€ 42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TAMMERLE ANTON</text:p>
          </table:table-cell>
          <table:table-cell table:style-name="ce7" office:value-type="string" calcext:value-type="string">
            <text:p>Gelegentliche Mitarbeit Aichner Invest GmbH</text:p>
          </table:table-cell>
          <table:table-cell table:style-name="ce7" office:value-type="string" calcext:value-type="string">
            <text:p>Collaborazione occasionale Aichner Invest GmbH</text:p>
          </table:table-cell>
          <table:table-cell table:style-name="ce19" office:value-type="date" office:date-value="2014-01-16" calcext:value-type="date">
            <text:p>1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APPEINER MARIA LUISE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4,00/Std.-Ora." calcext:value-type="string">
            <text:p><text:s/>€ 14,00/Std.-Ora. 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TAPPEINER MARION</text:p>
          </table:table-cell>
          <table:table-cell table:style-name="ce7" office:value-type="string" calcext:value-type="string">
            <text:p>Freiberufliche Tätigkeit - Sprachen</text:p>
          </table:table-cell>
          <table:table-cell table:style-name="ce7" office:value-type="string" calcext:value-type="string">
            <text:p>Attività libero professionale - lingu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TAPPEINER SIEGFRIED</text:p>
          </table:table-cell>
          <table:table-cell table:style-name="ce7" office:value-type="string" calcext:value-type="string">
            <text:p>Freiberufliche Tätigkeit - Bauwesen</text:p>
          </table:table-cell>
          <table:table-cell table:style-name="ce7" office:value-type="string" calcext:value-type="string">
            <text:p>Attività libero professionale - settore edi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1500" calcext:value-type="float">
            <text:p><text:s/>€ 21,500.00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TASSER MARLIES</text:p>
          </table:table-cell>
          <table:table-cell table:style-name="ce7" office:value-type="string" calcext:value-type="string">
            <text:p>Mitwirkung bei Filmproduktion</text:p>
          </table:table-cell>
          <table:table-cell table:style-name="ce7" office:value-type="string" calcext:value-type="string">
            <text:p>Comparsa in produzione cinematografica</text:p>
          </table:table-cell>
          <table:table-cell table:style-name="ce19" office:value-type="date" office:date-value="2014-07-10" calcext:value-type="date">
            <text:p>7/10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5" office:value-type="string" office:string-value="€ 75,00/Tag-Giorno" calcext:value-type="string">
            <text:p><text:s/>€ 75,00/Tag-Giorno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ELSER BARBARA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320" calcext:value-type="float">
            <text:p><text:s/>€ 320.00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TELSER DANIEL</text:p>
          </table:table-cell>
          <table:table-cell table:style-name="ce7" office:value-type="string" calcext:value-type="string">
            <text:p>Freiberufliche Tätigkeit - Landwirtschaftstechniker/in und Mitarbeit in Firma</text:p>
          </table:table-cell>
          <table:table-cell table:style-name="ce7" office:value-type="string" calcext:value-type="string">
            <text:p>Attività libero professionale - perito agrario e collaborazione in ditta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ELSER MONIKA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19" office:value-type="date" office:date-value="2014-06-19" calcext:value-type="date">
            <text:p>6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ENGLER ANGELIKA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THALER CHRISTIAN</text:p>
          </table:table-cell>
          <table:table-cell table:style-name="ce7" office:value-type="string" calcext:value-type="string">
            <text:p>Freiberufliche Tätigkeit - Ernährungsberatung</text:p>
          </table:table-cell>
          <table:table-cell table:style-name="ce7" office:value-type="string" calcext:value-type="string">
            <text:p>Attività libero professionale - consulenza alimentare</text:p>
          </table:table-cell>
          <table:table-cell table:style-name="ce19" office:value-type="date" office:date-value="2014-04-14" calcext:value-type="date">
            <text:p>4/14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HALER EDITH</text:p>
          </table:table-cell>
          <table:table-cell table:style-name="ce7" office:value-type="string" calcext:value-type="string">
            <text:p>Mi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1-28" calcext:value-type="date">
            <text:p>1/2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HALER FLORIAN JOSEF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HALER FLORIAN JOSEF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HALER GEORG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HALER HELENE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5-19" calcext:value-type="date">
            <text:p>5/19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9" office:value-type="string" calcext:value-type="string">
            <text:p>THALER WERNER</text:p>
          </table:table-cell>
          <table:table-cell table:style-name="ce8" office:value-type="string" calcext:value-type="string">
            <text:p>Landwirtschaftlicher Betrieb</text:p>
          </table:table-cell>
          <table:table-cell table:style-name="ce7" office:value-type="string" calcext:value-type="string">
            <text:p>Impresa agricola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3.500,00/Jahr-Anno" calcext:value-type="string">
            <text:p><text:s/>€ 3.500,00/Jahr-Anno </text:p>
          </table:table-cell>
          <table:table-cell table:style-name="ce33" table:number-columns-repeated="1018"/>
        </table:table-row>
        <table:table-row table:style-name="ro6">
          <table:table-cell table:style-name="ce9" office:value-type="string" calcext:value-type="string">
            <text:p>THÖNI HANNI</text:p>
          </table:table-cell>
          <table:table-cell table:style-name="ce8" office:value-type="string" calcext:value-type="string">
            <text:p>Mitarbeit im Service und Referententätigkeit</text:p>
          </table:table-cell>
          <table:table-cell table:style-name="ce7" office:value-type="string" calcext:value-type="string">
            <text:p>Collaborazione service e attività di relatore/relatrice</text:p>
          </table:table-cell>
          <table:table-cell table:style-name="ce20" office:value-type="date" office:date-value="2014-05-01" calcext:value-type="date">
            <text:p>5/1/2014</text:p>
          </table:table-cell>
          <table:table-cell table:style-name="ce20" office:value-type="date" office:date-value="2014-08-31" calcext:value-type="date">
            <text:p>8/31/2014</text:p>
          </table:table-cell>
          <table:table-cell table:style-name="ce25" office:value-type="string" office:string-value="€ 20,00/Std.-Ora." calcext:value-type="string">
            <text:p><text:s/>€ 20,00/Std.-Ora.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THORACK KATHRIN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TONINI GIULIAN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5,00/Artikel-Articolo" calcext:value-type="string">
            <text:p><text:s/>€ 25,00/Artikel-Articol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ONINI GIULIANO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2,00/Faszikel-Cartella" calcext:value-type="string">
            <text:p><text:s/>€ 52,00/Faszikel-Cartella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TONINI GIULIANO</text:p>
          </table:table-cell>
          <table:table-cell table:style-name="ce7" office:value-type="string" calcext:value-type="string">
            <text:p>Mitglied eines Verwaltungsrates</text:p>
          </table:table-cell>
          <table:table-cell table:style-name="ce7" office:value-type="string" calcext:value-type="string">
            <text:p>Membro di un consiglio di amministrazione</text:p>
          </table:table-cell>
          <table:table-cell table:style-name="ce19" office:value-type="date" office:date-value="2014-01-13" calcext:value-type="date">
            <text:p>1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0,00/Sitzung-Seduta" calcext:value-type="string">
            <text:p><text:s/>€ 30,00/Sitzung-Seduta 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TORGGLER ELISABETH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3,00/Std.-Ora." calcext:value-type="string">
            <text:p><text:s/>€ 13,00/Std.-Ora.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ORGGLER URSUL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1-18" calcext:value-type="date">
            <text:p>1/18/2014</text:p>
          </table:table-cell>
          <table:table-cell table:style-name="ce19" office:value-type="date" office:date-value="2014-06-07" calcext:value-type="date">
            <text:p>6/7/2014</text:p>
          </table:table-cell>
          <table:table-cell table:style-name="ce25" office:value-type="float" office:value="2254" calcext:value-type="float">
            <text:p><text:s/>€ 2,254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ORGGLER URSUL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3-30" calcext:value-type="date">
            <text:p>3/30/2014</text:p>
          </table:table-cell>
          <table:table-cell table:style-name="ce19" office:value-type="date" office:date-value="2014-04-13" calcext:value-type="date">
            <text:p>4/13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TORGGLER URSULA</text:p>
          </table:table-cell>
          <table:table-cell table:style-name="ce7" office:value-type="string" calcext:value-type="string">
            <text:p>Referententätigkeit - Stimmbildung</text:p>
          </table:table-cell>
          <table:table-cell table:style-name="ce7" office:value-type="string" calcext:value-type="string">
            <text:p>Attività di relatore/relatrice - educazione vocale</text:p>
          </table:table-cell>
          <table:table-cell table:style-name="ce19" office:value-type="date" office:date-value="2014-08-14" calcext:value-type="date">
            <text:p>8/14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TORGGLER URSUL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20" office:value-type="date" office:date-value="2014-09-14" calcext:value-type="date">
            <text:p>9/14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500" calcext:value-type="float">
            <text:p><text:s/>€ 5,5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ORÓ AN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TORÓ ANN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3" table:number-columns-repeated="1018"/>
        </table:table-row>
        <table:table-row table:style-name="ro6">
          <table:table-cell table:style-name="ce8" office:value-type="string" calcext:value-type="string">
            <text:p>TORRISI CHIARA MARIA</text:p>
          </table:table-cell>
          <table:table-cell table:style-name="ce8" office:value-type="string" calcext:value-type="string">
            <text:p>Gelegentliche Mitarbeit - Università per stranieri di Siena</text:p>
          </table:table-cell>
          <table:table-cell table:style-name="ce7" office:value-type="string" calcext:value-type="string">
            <text:p>Collaborazione occasionale - Università per stranieri di Siena</text:p>
          </table:table-cell>
          <table:table-cell table:number-columns-repeated="2" table:style-name="ce20" office:value-type="date" office:date-value="2014-10-31" calcext:value-type="date">
            <text:p>10/31/2014</text:p>
          </table:table-cell>
          <table:table-cell table:style-name="ce25" office:value-type="float" office:value="650" calcext:value-type="float">
            <text:p><text:s/>€ 650.00 </text:p>
          </table:table-cell>
          <table:table-cell table:style-name="ce34" table:number-columns-repeated="1018"/>
        </table:table-row>
        <table:table-row table:style-name="ro5">
          <table:table-cell table:style-name="ce9" office:value-type="string" calcext:value-type="string">
            <text:p>TRAFOIER KLARA</text:p>
          </table:table-cell>
          <table:table-cell table:style-name="ce8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10,82/Std.-Ora" calcext:value-type="string">
            <text:p><text:s/>€ 10,82/Std.-Ora </text:p>
          </table:table-cell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TRAFOJER PHILIPP</text:p>
          </table:table-cell>
          <table:table-cell table:style-name="ce7" office:value-type="string" calcext:value-type="string">
            <text:p>Journalistische Tätigkeit</text:p>
          </table:table-cell>
          <table:table-cell table:style-name="ce7" office:value-type="string" calcext:value-type="string">
            <text:p>Attività di giornal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TRAGUST GEBHARD</text:p>
          </table:table-cell>
          <table:table-cell table:style-name="ce7" office:value-type="string" calcext:value-type="string">
            <text:p>Freiberufliche Tätigkeit - Bauwesen und Maschinenbau</text:p>
          </table:table-cell>
          <table:table-cell table:style-name="ce7" office:value-type="string" calcext:value-type="string">
            <text:p>Attività libero professionale - settore edile e metalmeccan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RATTER ELMAR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3" calcext:value-type="date">
            <text:p>10/3/2014</text:p>
          </table:table-cell>
          <table:table-cell table:style-name="ce19" office:value-type="date" office:date-value="2014-12-06" calcext:value-type="date">
            <text:p>12/6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TREBO VER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19" office:value-type="date" office:date-value="2014-12-23" calcext:value-type="date">
            <text:p>12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RENTINI PATRICK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500" calcext:value-type="float">
            <text:p><text:s/>€ 8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RÖGER MICHAEL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3-10" calcext:value-type="date">
            <text:p>3/1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CHF 1.000,00" calcext:value-type="string">
            <text:p><text:s/>CHF 1.0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RÖGER MICHAEL</text:p>
          </table:table-cell>
          <table:table-cell table:style-name="ce7" office:value-type="string" calcext:value-type="string">
            <text:p>Metallbauer/in</text:p>
          </table:table-cell>
          <table:table-cell table:style-name="ce7" office:value-type="string" calcext:value-type="string">
            <text:p>Operaio/a metallurgic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CHF 2.000,00" calcext:value-type="string">
            <text:p><text:s/>CHF 2.0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SCHENETT ANDREA</text:p>
          </table:table-cell>
          <table:table-cell table:style-name="ce7" office:value-type="string" calcext:value-type="string">
            <text:p>Mitarbeit in Familienbetrieb</text:p>
          </table:table-cell>
          <table:table-cell table:style-name="ce7" office:value-type="string" calcext:value-type="string">
            <text:p>Collaborazione in impresa familiare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8,20/Std.-Ora." calcext:value-type="string">
            <text:p><text:s/>€ 8,2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SCHENETT ANDREA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SCHIGG HELENE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</text:p>
          </table:table-cell>
          <table:table-cell table:style-name="ce19" office:value-type="date" office:date-value="2014-09-04" calcext:value-type="date">
            <text:p>9/4/2014</text:p>
          </table:table-cell>
          <table:table-cell table:style-name="ce19" office:value-type="date" office:date-value="2014-09-21" calcext:value-type="date">
            <text:p>9/21/2014</text:p>
          </table:table-cell>
          <table:table-cell table:style-name="ce25" office:value-type="float" office:value="720.46" calcext:value-type="float">
            <text:p><text:s/>€ 720.46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SCHOLL MARIA HELE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2-10" calcext:value-type="date">
            <text:p>2/1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CHF 3.400,00" calcext:value-type="string">
            <text:p><text:s/>CHF 3.400,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SCHURTSCHENTHALER MARTIN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8" office:value-type="string" calcext:value-type="string">
            <text:p>Collaborazione in agricoltura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UTZER JOHANN</text:p>
          </table:table-cell>
          <table:table-cell table:style-name="ce6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UTZER JOHANN</text:p>
          </table:table-cell>
          <table:table-cell table:style-name="ce7" office:value-type="string" calcext:value-type="string">
            <text:p>Künstlerische Tätigkeit</text:p>
          </table:table-cell>
          <table:table-cell table:style-name="ce7" office:value-type="string" calcext:value-type="string">
            <text:p>Attività artistic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UTZER JOHAN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TUTZER JUDITH</text:p>
          </table:table-cell>
          <table:table-cell table:style-name="ce7" office:value-type="string" calcext:value-type="string">
            <text:p>Unternehmerische Tätigkeit mit Teilhabe am Unternehmen</text:p>
          </table:table-cell>
          <table:table-cell table:style-name="ce7" office:value-type="string" calcext:value-type="string">
            <text:p>Attività imprenditoriale con partecipazione all'impre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TUTZER MARIA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2-19" calcext:value-type="date">
            <text:p>2/19/2014</text:p>
          </table:table-cell>
          <table:table-cell table:style-name="ce19" office:value-type="date" office:date-value="2014-02-24" calcext:value-type="date">
            <text:p>2/24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ÜBERBACHER BARBARA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11" calcext:value-type="date">
            <text:p>1/1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BERGER STEFANIE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08-24" calcext:value-type="date">
            <text:p>8/24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BERGER STEFANI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6-22" calcext:value-type="date">
            <text:p>6/22/2014</text:p>
          </table:table-cell>
          <table:table-cell table:style-name="ce19" office:value-type="date" office:date-value="2014-07-20" calcext:value-type="date">
            <text:p>7/20/2014</text:p>
          </table:table-cell>
          <table:table-cell table:style-name="ce25" office:value-type="float" office:value="750" calcext:value-type="float">
            <text:p><text:s/>€ 7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FRAUNER CHRISTINA</text:p>
          </table:table-cell>
          <table:table-cell table:style-name="ce7" office:value-type="string" calcext:value-type="string">
            <text:p>Gelegentliche Mitarbeit UFO</text:p>
          </table:table-cell>
          <table:table-cell table:style-name="ce7" office:value-type="string" calcext:value-type="string">
            <text:p>Collaborazione occasionale UFO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18" calcext:value-type="date">
            <text:p>8/18/2014</text:p>
          </table:table-cell>
          <table:table-cell table:style-name="ce25" office:value-type="float" office:value="1450" calcext:value-type="float">
            <text:p><text:s/>€ 1,4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FRAUNER CHRISTINA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8-25" calcext:value-type="date">
            <text:p>8/25/2014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25" office:value-type="float" office:value="1166" calcext:value-type="float">
            <text:p><text:s/>€ 1,166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FRAUNER KLAUS</text:p>
          </table:table-cell>
          <table:table-cell table:style-name="ce7" office:value-type="string" calcext:value-type="string">
            <text:p>Mithilfe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9-20" calcext:value-type="date">
            <text:p>9/20/2014</text:p>
          </table:table-cell>
          <table:table-cell table:style-name="ce19" office:value-type="date" office:date-value="2014-10-10" calcext:value-type="date">
            <text:p>10/10/2014</text:p>
          </table:table-cell>
          <table:table-cell table:style-name="ce25" office:value-type="string" office:string-value="€ 9,00/Std.-Ora." calcext:value-type="string">
            <text:p><text:s/>€ 9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FRAUNER MARTIN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8" office:value-type="string" calcext:value-type="string">
            <text:p>Collaborazione in agricoltura</text:p>
          </table:table-cell>
          <table:table-cell table:style-name="ce19" office:value-type="date" office:date-value="2014-09-27" calcext:value-type="date">
            <text:p>9/27/2014</text:p>
          </table:table-cell>
          <table:table-cell table:style-name="ce19" office:value-type="date" office:date-value="2014-10-12" calcext:value-type="date">
            <text:p>10/12/2014</text:p>
          </table:table-cell>
          <table:table-cell table:style-name="ce25" office:value-type="float" office:value="273" calcext:value-type="float">
            <text:p><text:s/>€ 273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GASSER ANNA</text:p>
          </table:table-cell>
          <table:table-cell table:style-name="ce7" office:value-type="string" calcext:value-type="string">
            <text:p>Reinigungskraft</text:p>
          </table:table-cell>
          <table:table-cell table:style-name="ce7" office:value-type="string" calcext:value-type="string">
            <text:p>Addetta/o alle pulizi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2,00/Std.-Ora." calcext:value-type="string">
            <text:p><text:s/>€ 12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AUSER JOHANNES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4.800,00/Jahr-Anno" calcext:value-type="string">
            <text:p><text:s/>€ 4.8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AUSER JOHANNES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25" office:value-type="string" office:string-value="€ 400,00/Monat-Mese" calcext:value-type="string">
            <text:p><text:s/>€ 4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OFER DANI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OFER DANIEL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02" calcext:value-type="date">
            <text:p>6/2/2014</text:p>
          </table:table-cell>
          <table:table-cell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OFER DANIEL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9-02" calcext:value-type="date">
            <text:p>9/2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.000,00/Jahr-Anno" calcext:value-type="string">
            <text:p><text:s/>€ 2.000,00/Jahr-Anno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HOLZNER BETTINA</text:p>
          </table:table-cell>
          <table:table-cell table:style-name="ce7" office:value-type="string" calcext:value-type="string">
            <text:p>Mitarbeit für Verein</text:p>
          </table:table-cell>
          <table:table-cell table:style-name="ce7" office:value-type="string" calcext:value-type="string">
            <text:p>Collaborazione per associaz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25,00/Std.-Ora." calcext:value-type="string">
            <text:p><text:s/>€ 25,00/Std.-Ora.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UNTERHOLZNER BETTINA</text:p>
          </table:table-cell>
          <table:table-cell table:style-name="ce7" office:value-type="string" calcext:value-type="string">
            <text:p>Mitarbeit für Verein</text:p>
          </table:table-cell>
          <table:table-cell table:style-name="ce7" office:value-type="string" calcext:value-type="string">
            <text:p>Collaborazione per associazione</text:p>
          </table:table-cell>
          <table:table-cell table:style-name="ce20" office:value-type="date" office:date-value="2014-11-01" calcext:value-type="date">
            <text:p>1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string" office:string-value="€ 25,00/Std.-Ora." calcext:value-type="string">
            <text:p><text:s/>€ 2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KIRCHER CHRISTIA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800,00/Monat-Mese" calcext:value-type="string">
            <text:p><text:s/>€ 8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PERTINGER HELGA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UNTERTHINER MONIKA</text:p>
          </table:table-cell>
          <table:table-cell table:style-name="ce7" office:value-type="string" calcext:value-type="string">
            <text:p>Unternehmerische Tätigkeit - Projekte</text:p>
          </table:table-cell>
          <table:table-cell table:style-name="ce7" office:value-type="string" calcext:value-type="string">
            <text:p>Attività imprenditoriale - progetti</text:p>
          </table:table-cell>
          <table:table-cell table:style-name="ce19" office:value-type="date" office:date-value="2014-03-24" calcext:value-type="date">
            <text:p>3/24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ALERSI HELMU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ALERSI HELMU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ALERSI HELMU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7" calcext:value-type="date">
            <text:p>6/7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ALERSI HELMUTH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10-15" calcext:value-type="date">
            <text:p>10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20,00/Std.-Ora." calcext:value-type="string">
            <text:p><text:s/>€ 2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IT ALEXAND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VEIT ALEXANDER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IT WERNER</text:p>
          </table:table-cell>
          <table:table-cell table:style-name="ce7" office:value-type="string" calcext:value-type="string">
            <text:p>Mitarbeit in der Küche</text:p>
          </table:table-cell>
          <table:table-cell table:style-name="ce7" office:value-type="string" calcext:value-type="string">
            <text:p>Collaborazione in cucina</text:p>
          </table:table-cell>
          <table:table-cell table:style-name="ce19" office:value-type="date" office:date-value="2014-05-17" calcext:value-type="date">
            <text:p>5/17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float" office:value="510" calcext:value-type="float">
            <text:p><text:s/>€ 510.00 </text:p>
          </table:table-cell>
          <table:table-cell table:style-name="ce34" table:number-columns-repeated="1018"/>
        </table:table-row>
        <table:table-row table:style-name="ro5">
          <table:table-cell table:style-name="ce8" office:value-type="string" calcext:value-type="string">
            <text:p>VEIT WERNER</text:p>
          </table:table-cell>
          <table:table-cell table:style-name="ce8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20" office:value-type="date" office:date-value="2014-07-01" calcext:value-type="date">
            <text:p>7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570" calcext:value-type="float">
            <text:p><text:s/>€ 57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RDROSS HELMUTH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RGINER ANITA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11" calcext:value-type="date">
            <text:p>6/1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RGINER ANITA</text:p>
          </table:table-cell>
          <table:table-cell table:style-name="ce7" office:value-type="string" calcext:value-type="string">
            <text:p>Mitarbeit Projekt mit Kindern</text:p>
          </table:table-cell>
          <table:table-cell table:style-name="ce7" office:value-type="string" calcext:value-type="string">
            <text:p>Collaborazione a progetto con bambini</text:p>
          </table:table-cell>
          <table:table-cell table:style-name="ce19" office:value-type="date" office:date-value="2014-07-21" calcext:value-type="date">
            <text:p>7/21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5" office:value-type="string" office:string-value="€ 20,00/Std.-Ora." calcext:value-type="string">
            <text:p><text:s/>€ 2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ERGINER ANITA</text:p>
          </table:table-cell>
          <table:table-cell table:style-name="ce7" office:value-type="string" calcext:value-type="string">
            <text:p>Mensadienst</text:p>
          </table:table-cell>
          <table:table-cell table:style-name="ce7" office:value-type="string" calcext:value-type="string">
            <text:p>Servizio mensa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EIDER YVONNE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7.5" calcext:value-type="float">
            <text:p><text:s/>€ 7.5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GL CHRISTOPH</text:p>
          </table:table-cell>
          <table:table-cell table:style-name="ce8" office:value-type="string" calcext:value-type="string">
            <text:p>Supervision</text:p>
          </table:table-cell>
          <table:table-cell table:style-name="ce7" office:value-type="string" calcext:value-type="string">
            <text:p>Supervis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GL CHRISTOPH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24" calcext:value-type="date">
            <text:p>10/2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GL CHRISTOPH</text:p>
          </table:table-cell>
          <table:table-cell table:style-name="ce8" office:value-type="string" calcext:value-type="string">
            <text:p>Supervision</text:p>
          </table:table-cell>
          <table:table-cell table:style-name="ce7" office:value-type="string" calcext:value-type="string">
            <text:p>Supervisione</text:p>
          </table:table-cell>
          <table:table-cell table:style-name="ce19" office:value-type="date" office:date-value="2014-10-24" calcext:value-type="date">
            <text:p>10/24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GL HEIKE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2-20" calcext:value-type="date">
            <text:p>2/2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ISMARA CESARE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OPPICHL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VOPPICHLER MARKUS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CHTLER SEPP</text:p>
          </table:table-cell>
          <table:table-cell table:style-name="ce7" office:value-type="string" calcext:value-type="string">
            <text:p>Lehrtätigkeit Freie Universität Bozen</text:p>
          </table:table-cell>
          <table:table-cell table:style-name="ce7" office:value-type="string" calcext:value-type="string">
            <text:p>Docenza Libera Università di Bolzano</text:p>
          </table:table-cell>
          <table:table-cell table:number-columns-repeated="2" table:style-name="ce19" office:value-type="date" office:date-value="2014-09-29" calcext:value-type="date">
            <text:p>9/29/2014</text:p>
          </table:table-cell>
          <table:table-cell table:style-name="ce27" office:value-type="float" office:value="5850" calcext:value-type="float">
            <text:p><text:s/>€ 5,8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35,00/Std.-Ora." calcext:value-type="string">
            <text:p><text:s/>€ 3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7" office:value-type="string" calcext:value-type="string">
            <text:p>Kochtätigkeit</text:p>
          </table:table-cell>
          <table:table-cell table:style-name="ce7" office:value-type="string" calcext:value-type="string">
            <text:p>Attività di cuoco/a</text:p>
          </table:table-cell>
          <table:table-cell table:number-columns-repeated="2" table:style-name="ce19" office:value-type="date" office:date-value="2014-08-30" calcext:value-type="date">
            <text:p>8/30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5,00/Std.-Ora." calcext:value-type="string">
            <text:p><text:s/>€ 3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7" office:value-type="string" calcext:value-type="string">
            <text:p>Mitarbeit für Verein</text:p>
          </table:table-cell>
          <table:table-cell table:style-name="ce7" office:value-type="string" calcext:value-type="string">
            <text:p>Collaborazione per associazione</text:p>
          </table:table-cell>
          <table:table-cell table:number-columns-repeated="2" table:style-name="ce19" office:value-type="date" office:date-value="2014-11-21" calcext:value-type="date">
            <text:p>11/21/2014</text:p>
          </table:table-cell>
          <table:table-cell table:style-name="ce25" office:value-type="string" office:string-value="€ 20,00/Std.-Ora." calcext:value-type="string">
            <text:p><text:s/>€ 2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12-25" calcext:value-type="date">
            <text:p>12/25/2014</text:p>
          </table:table-cell>
          <table:table-cell table:style-name="ce19" office:value-type="date" office:date-value="2014-12-28" calcext:value-type="date">
            <text:p>12/28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ER CHRISTIAN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number-columns-repeated="2" table:style-name="ce19" office:value-type="date" office:date-value="2014-12-30" calcext:value-type="date">
            <text:p>12/30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MÜLLER UNTERWEGER HANNES</text:p>
          </table:table-cell>
          <table:table-cell table:style-name="ce8" office:value-type="string" calcext:value-type="string">
            <text:p>Moderation Veranstaltung/en</text:p>
          </table:table-cell>
          <table:table-cell table:style-name="ce7" office:value-type="string" calcext:value-type="string">
            <text:p>Moderazione evento/i</text:p>
          </table:table-cell>
          <table:table-cell table:number-columns-repeated="2" table:style-name="ce19" office:value-type="date" office:date-value="2014-05-14" calcext:value-type="date">
            <text:p>5/14/2014</text:p>
          </table:table-cell>
          <table:table-cell table:style-name="ce27" office:value-type="float" office:value="500" calcext:value-type="float">
            <text:p><text:s/>€ 5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NER ELISABETH</text:p>
          </table:table-cell>
          <table:table-cell table:style-name="ce7" office:value-type="string" calcext:value-type="string">
            <text:p>Nachhilfeunterricht</text:p>
          </table:table-cell>
          <table:table-cell table:style-name="ce7" office:value-type="string" calcext:value-type="string">
            <text:p>Docenza - ripetizioni</text:p>
          </table:table-cell>
          <table:table-cell table:style-name="ce19" office:value-type="date" office:date-value="2014-09-16" calcext:value-type="date">
            <text:p>9/1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string" office:string-value="€ 25,00/Std.-Ora." calcext:value-type="string">
            <text:p><text:s/>€ 2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NER ELISABETH</text:p>
          </table:table-cell>
          <table:table-cell table:style-name="ce7" office:value-type="string" calcext:value-type="string">
            <text:p>Nachhilfeunterricht</text:p>
          </table:table-cell>
          <table:table-cell table:style-name="ce7" office:value-type="string" calcext:value-type="string">
            <text:p>Docenza - ripetizioni</text:p>
          </table:table-cell>
          <table:table-cell table:style-name="ce19" office:value-type="date" office:date-value="2014-09-15" calcext:value-type="date">
            <text:p>9/15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string" office:string-value="€ 27,00/1,5 Std.-Ora." calcext:value-type="string">
            <text:p><text:s/>€ 27,00/1,5 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LDNER FLORIA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CHF 2.000,00/Monat-Mese" calcext:value-type="string">
            <text:p><text:s/>CHF 2.000,00/Monat-Mese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WASSERER KURT</text:p>
          </table:table-cell>
          <table:table-cell table:style-name="ce7" office:value-type="string" calcext:value-type="string">
            <text:p>Betreuung/Begleitung Menschen mit Beeinträchtigung</text:p>
          </table:table-cell>
          <table:table-cell table:style-name="ce7" office:value-type="string" calcext:value-type="string">
            <text:p>Assistenza/accompagnamento persone con disabilità</text:p>
          </table:table-cell>
          <table:table-cell table:style-name="ce19" office:value-type="date" office:date-value="2014-06-26" calcext:value-type="date">
            <text:p>6/26/2014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25" office:value-type="float" office:value="1050" calcext:value-type="float">
            <text:p><text:s/>€ 1,0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TSCHINGER STEF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TSCHINGER STEF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TSCHINGER STEFANIE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6-19" calcext:value-type="date">
            <text:p>6/1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40,00/Std.-Ora." calcext:value-type="string">
            <text:p><text:s/>€ 4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TSCHINGER STEFANIE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ATSCHINGER STEFANIE</text:p>
          </table:table-cell>
          <table:table-cell table:style-name="ce7" office:value-type="string" calcext:value-type="string">
            <text:p>Referententätigkeit 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string" office:string-value="€ 40,00/Std.-Ora." calcext:value-type="string">
            <text:p><text:s/>€ 40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BER SABINE BRIGI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04-04" calcext:value-type="date">
            <text:p>4/4/2014</text:p>
          </table:table-cell>
          <table:table-cell table:style-name="ce19" office:value-type="date" office:date-value="2014-04-05" calcext:value-type="date">
            <text:p>4/5/2014</text:p>
          </table:table-cell>
          <table:table-cell table:style-name="ce25" office:value-type="float" office:value="419.9" calcext:value-type="float">
            <text:p><text:s/>€ 419.9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BER SABINE BRIGITTE</text:p>
          </table:table-cell>
          <table:table-cell table:style-name="ce7" office:value-type="string" calcext:value-type="string">
            <text:p>Jurortätigkeit</text:p>
          </table:table-cell>
          <table:table-cell table:style-name="ce7" office:value-type="string" calcext:value-type="string">
            <text:p>Membro di giuri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0-04" calcext:value-type="date">
            <text:p>10/4/2014</text:p>
          </table:table-cell>
          <table:table-cell table:style-name="ce25" office:value-type="float" office:value="225" calcext:value-type="float">
            <text:p><text:s/>€ 225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BER SABINE BRIGITTE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1-28" calcext:value-type="date">
            <text:p>11/28/2014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25" office:value-type="float" office:value="419.9" calcext:value-type="float">
            <text:p><text:s/>€ 419.9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CHSELBERGER JOHANN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6-02" calcext:value-type="date">
            <text:p>6/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GER ANNA</text:p>
          </table:table-cell>
          <table:table-cell table:style-name="ce7" office:value-type="string" calcext:value-type="string">
            <text:p>Beratertätigkeit</text:p>
          </table:table-cell>
          <table:table-cell table:style-name="ce7" office:value-type="string" calcext:value-type="string">
            <text:p>Attività di consulenza</text:p>
          </table:table-cell>
          <table:table-cell table:style-name="ce19" office:value-type="date" office:date-value="2014-11-03" calcext:value-type="date">
            <text:p>11/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GER FLORIAN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9-30" calcext:value-type="date">
            <text:p>9/30/2014</text:p>
          </table:table-cell>
          <table:table-cell table:style-name="ce25" office:value-type="string" office:string-value="€ 12,00/Std.-Ora." calcext:value-type="string">
            <text:p><text:s/>€ 12,00/Std.-Ora.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WEGER THERESIA</text:p>
          </table:table-cell>
          <table:table-cell table:style-name="ce7" office:value-type="string" calcext:value-type="string">
            <text:p>Psychologische Beratung und/oder Psychotherapie</text:p>
          </table:table-cell>
          <table:table-cell table:style-name="ce7" office:value-type="string" calcext:value-type="string">
            <text:p>Consulenza psicologica e/o psicoterapia</text:p>
          </table:table-cell>
          <table:table-cell table:style-name="ce20" office:value-type="date" office:date-value="2014-01-01" calcext:value-type="date">
            <text:p>1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IDACHER MARLENE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19" office:value-type="date" office:date-value="2014-02-17" calcext:value-type="date">
            <text:p>2/17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840" calcext:value-type="float">
            <text:p><text:s/>€ 84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ISS HUBERT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EISS MARGARETE</text:p>
          </table:table-cell>
          <table:table-cell table:style-name="ce8" office:value-type="string" calcext:value-type="string">
            <text:p>Lernberatung und Coaching</text:p>
          </table:table-cell>
          <table:table-cell table:style-name="ce7" office:value-type="string" calcext:value-type="string">
            <text:p>Consulenza formativa e coaching</text:p>
          </table:table-cell>
          <table:table-cell table:style-name="ce19" office:value-type="date" office:date-value="2014-08-10" calcext:value-type="date">
            <text:p>8/1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WEISSENEGGER SABINE</text:p>
          </table:table-cell>
          <table:table-cell table:style-name="ce7" office:value-type="string" calcext:value-type="string">
            <text:p>Foto-, Grafik- und Kommunikationsdesign </text:p>
          </table:table-cell>
          <table:table-cell table:style-name="ce7" office:value-type="string" calcext:value-type="string">
            <text:p>Studio foto, grafica e comunicazion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CKER CHRISTIAN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700,00/Monat-Mese" calcext:value-type="string">
            <text:p><text:s/>€ 7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DMANN RUDOLF</text:p>
          </table:table-cell>
          <table:table-cell table:style-name="ce7" office:value-type="string" calcext:value-type="string">
            <text:p>Kochtätigkeit</text:p>
          </table:table-cell>
          <table:table-cell table:style-name="ce7" office:value-type="string" calcext:value-type="string">
            <text:p>Attività di cuoco/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DMANN RUDOLF</text:p>
          </table:table-cell>
          <table:table-cell table:style-name="ce7" office:value-type="string" calcext:value-type="string">
            <text:p>Kommissionsmitglied - Wettbewerb</text:p>
          </table:table-cell>
          <table:table-cell table:style-name="ce7" office:value-type="string" calcext:value-type="string">
            <text:p>Membro di commissione - concorso</text:p>
          </table:table-cell>
          <table:table-cell table:number-columns-repeated="2" table:style-name="ce19" office:value-type="date" office:date-value="2014-11-12" calcext:value-type="date">
            <text:p>11/12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ESER INGRID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à di relatore/relatrice</text:p>
          </table:table-cell>
          <table:table-cell table:style-name="ce19" office:value-type="date" office:date-value="2014-01-18" calcext:value-type="date">
            <text:p>1/18/2014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5" office:value-type="string" office:string-value="€ 24,00/Std.-Ora." calcext:value-type="string">
            <text:p><text:s/>€ 24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ESER INGRID</text:p>
          </table:table-cell>
          <table:table-cell table:style-name="ce8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6" calcext:value-type="date">
            <text:p>10/6/2014</text:p>
          </table:table-cell>
          <table:table-cell table:style-name="ce19" office:value-type="date" office:date-value="2014-12-15" calcext:value-type="date">
            <text:p>12/15/2014</text:p>
          </table:table-cell>
          <table:table-cell table:style-name="ce25" office:value-type="string" office:string-value="€ 24,00/Std.-Ora." calcext:value-type="string">
            <text:p><text:s/>€ 24,00/Std.-Ora.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LD ESTHER</text:p>
          </table:table-cell>
          <table:table-cell table:style-name="ce7" office:value-type="string" calcext:value-type="string">
            <text:p>Zimmermädchen</text:p>
          </table:table-cell>
          <table:table-cell table:style-name="ce7" office:value-type="string" calcext:value-type="string">
            <text:p>Cameriera ai piani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606.75" calcext:value-type="float">
            <text:p><text:s/>€ 5,606.75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LD INGRID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3-19" calcext:value-type="date">
            <text:p>3/19/2014</text:p>
          </table:table-cell>
          <table:table-cell table:style-name="ce19" office:value-type="date" office:date-value="2014-04-18" calcext:value-type="date">
            <text:p>4/18/2014</text:p>
          </table:table-cell>
          <table:table-cell table:style-name="ce25" office:value-type="float" office:value="1065.72" calcext:value-type="float">
            <text:p><text:s/>€ 1,065.72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LD INGRID</text:p>
          </table:table-cell>
          <table:table-cell table:style-name="ce7" office:value-type="string" calcext:value-type="string">
            <text:p>Verkäufer/Verkäuferin </text:p>
          </table:table-cell>
          <table:table-cell table:style-name="ce7" office:value-type="string" calcext:value-type="string">
            <text:p>Addetta/o alle vendit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8" office:value-type="float" office:value="1065.72" calcext:value-type="float">
            <text:p><text:s/>€ 1,065.72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LHALM ANTON LUDWIG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NDISCH MEINHARD</text:p>
          </table:table-cell>
          <table:table-cell table:style-name="ce7" office:value-type="string" calcext:value-type="string">
            <text:p>Künstlerische Tätigkeit - Konzert/e</text:p>
          </table:table-cell>
          <table:table-cell table:style-name="ce7" office:value-type="string" calcext:value-type="string">
            <text:p>Attività artistica - concerto/i</text:p>
          </table:table-cell>
          <table:table-cell table:style-name="ce19" office:value-type="date" office:date-value="2014-02-13" calcext:value-type="date">
            <text:p>2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NDISCH MEINHARD</text:p>
          </table:table-cell>
          <table:table-cell table:style-name="ce7" office:value-type="string" calcext:value-type="string">
            <text:p>Künstlerische Tätigkeit - VSM</text:p>
          </table:table-cell>
          <table:table-cell table:style-name="ce7" office:value-type="string" calcext:value-type="string">
            <text:p>Attività artistica - VSM</text:p>
          </table:table-cell>
          <table:table-cell table:number-columns-repeated="2" table:style-name="ce19" office:value-type="date" office:date-value="2014-03-29" calcext:value-type="date">
            <text:p>3/29/2014</text:p>
          </table:table-cell>
          <table:table-cell table:style-name="ce26" office:value-type="string" calcext:value-type="string">
            <text:p>(1)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NKLER THOMA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9-14" calcext:value-type="date">
            <text:p>9/14/2014</text:p>
          </table:table-cell>
          <table:table-cell table:style-name="ce25" office:value-type="float" office:value="8000" calcext:value-type="float">
            <text:p><text:s/>€ 8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INKLER THOMAS</text:p>
          </table:table-cell>
          <table:table-cell table:style-name="ce7" office:value-type="string" calcext:value-type="string">
            <text:p>Künstlerische Tätigkeit - Musik</text:p>
          </table:table-cell>
          <table:table-cell table:style-name="ce7" office:value-type="string" calcext:value-type="string">
            <text:p>Attività artistica - musica</text:p>
          </table:table-cell>
          <table:table-cell table:number-columns-repeated="2" table:style-name="ce19" office:value-type="date" office:date-value="2014-09-15" calcext:value-type="date">
            <text:p>9/15/2014</text:p>
          </table:table-cell>
          <table:table-cell table:style-name="ce25" office:value-type="float" office:value="6000" calcext:value-type="float">
            <text:p><text:s/>€ 6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ÖRNDLE HELGA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12-26" calcext:value-type="date">
            <text:p>12/26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OLF ALEXANDRA</text:p>
          </table:table-cell>
          <table:table-cell table:style-name="ce7" office:value-type="string" calcext:value-type="string">
            <text:p>Freiberufliche/r Anwältin/Anwalt</text:p>
          </table:table-cell>
          <table:table-cell table:style-name="ce7" office:value-type="string" calcext:value-type="string">
            <text:p>Attività libero professionale - avvoca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OLF VERENA</text:p>
          </table:table-cell>
          <table:table-cell table:style-name="ce8" office:value-type="string" calcext:value-type="string">
            <text:p>Mithilfe in der Landwirtschaft</text:p>
          </table:table-cell>
          <table:table-cell table:style-name="ce7" office:value-type="string" calcext:value-type="string">
            <text:p>Collaborazione nell'agricoltur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OPFNER JUTTA PHILIPPA</text:p>
          </table:table-cell>
          <table:table-cell table:style-name="ce7" office:value-type="string" calcext:value-type="string">
            <text:p>Physiotherapeut/Physiotherapeutin</text:p>
          </table:table-cell>
          <table:table-cell table:style-name="ce7" office:value-type="string" calcext:value-type="string">
            <text:p>Fisioterapist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string" office:string-value="€ 1.075,60/Monat-Mese" calcext:value-type="string">
            <text:p><text:s/>€ 1.075,6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WOPFNER JUTTA PHILIPPA</text:p>
          </table:table-cell>
          <table:table-cell table:style-name="ce7" office:value-type="string" calcext:value-type="string">
            <text:p>Referententätigkeit</text:p>
          </table:table-cell>
          <table:table-cell table:style-name="ce7" office:value-type="string" calcext:value-type="string">
            <text:p>Attività di relatore/relatric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400" calcext:value-type="float">
            <text:p><text:s/>€ 1,400.00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WUNDERER MANUEL</text:p>
          </table:table-cell>
          <table:table-cell table:style-name="ce7" office:value-type="string" calcext:value-type="string">
            <text:p>Planung von Elektroanlagen und Steuerungen im industriellen und privaten Umfeld</text:p>
          </table:table-cell>
          <table:table-cell table:style-name="ce7" office:value-type="string" calcext:value-type="string">
            <text:p>Pianificazione di impanti elettrici e dispositivi nel settore industriale e privato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style-name="ce34" table:number-columns-repeated="1018"/>
        </table:table-row>
        <table:table-row table:style-name="ro7">
          <table:table-cell table:style-name="ce7" office:value-type="string" calcext:value-type="string">
            <text:p>WUNDERER MANUEL</text:p>
          </table:table-cell>
          <table:table-cell table:style-name="ce7" office:value-type="string" calcext:value-type="string">
            <text:p>Planung von Elektroanlagen und Steuerungen im industriellen und privaten Umfeld</text:p>
          </table:table-cell>
          <table:table-cell table:style-name="ce7" office:value-type="string" calcext:value-type="string">
            <text:p>Pianificazione di impanti elettrici e dispositivi nel settore industriale e privat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950" calcext:value-type="float">
            <text:p><text:s/>€ 95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GLER HANS</text:p>
          </table:table-cell>
          <table:table-cell table:style-name="ce7" office:value-type="string" calcext:value-type="string">
            <text:p>Zimmervermietung</text:p>
          </table:table-cell>
          <table:table-cell table:style-name="ce7" office:value-type="string" calcext:value-type="string">
            <text:p>Affittacamere</text:p>
          </table:table-cell>
          <table:table-cell table:style-name="ce19" office:value-type="date" office:date-value="2014-05-13" calcext:value-type="date">
            <text:p>5/1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HLER STEFAN</text:p>
          </table:table-cell>
          <table:table-cell table:style-name="ce7" office:value-type="string" calcext:value-type="string">
            <text:p>Jurortätigkeit</text:p>
          </table:table-cell>
          <table:table-cell table:style-name="ce7" office:value-type="string" calcext:value-type="string">
            <text:p>Membro di giuria</text:p>
          </table:table-cell>
          <table:table-cell table:style-name="ce19" office:value-type="date" office:date-value="2014-01-27" calcext:value-type="date">
            <text:p>1/27/2014</text:p>
          </table:table-cell>
          <table:table-cell table:style-name="ce19" office:value-type="date" office:date-value="2014-02-14" calcext:value-type="date">
            <text:p>2/14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INAGHI ALESSANDRA</text:p>
          </table:table-cell>
          <table:table-cell table:style-name="ce7" office:value-type="string" calcext:value-type="string">
            <text:p>Lehrtätigkeit </text:p>
          </table:table-cell>
          <table:table-cell table:style-name="ce7" office:value-type="string" calcext:value-type="string">
            <text:p>Docenza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5" office:value-type="string" office:string-value="€ 300,00/Monat-Mese" calcext:value-type="string">
            <text:p><text:s/>€ 300,00/Monat-Mese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MBELLI MARION</text:p>
          </table:table-cell>
          <table:table-cell table:style-name="ce7" office:value-type="string" calcext:value-type="string">
            <text:p>Mithilfe im Service</text:p>
          </table:table-cell>
          <table:table-cell table:style-name="ce7" office:value-type="string" calcext:value-type="string">
            <text:p>Collaborazione servic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NOTTO TOBIAS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NOTTO TOBIAS</text:p>
          </table:table-cell>
          <table:table-cell table:style-name="ce7" office:value-type="string" calcext:value-type="string">
            <text:p>Koch/Köchin</text:p>
          </table:table-cell>
          <table:table-cell table:style-name="ce7" office:value-type="string" calcext:value-type="string">
            <text:p>Cuoco/Cuoca</text:p>
          </table:table-cell>
          <table:table-cell table:style-name="ce19" office:value-type="date" office:date-value="2014-11-30" calcext:value-type="date">
            <text:p>11/30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7" office:value-type="string" office:string-value="€ 10,00/Std.-Ora" calcext:value-type="string">
            <text:p><text:s/>€ 10,00/Std.-Ora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RDINI STEPHANIE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</text:p>
          </table:table-cell>
          <table:table-cell table:style-name="ce19" office:value-type="date" office:date-value="2014-01-07" calcext:value-type="date">
            <text:p>1/7/2014</text:p>
          </table:table-cell>
          <table:table-cell table:style-name="ce19" office:value-type="date" office:date-value="2014-06-13" calcext:value-type="date">
            <text:p>6/13/2014</text:p>
          </table:table-cell>
          <table:table-cell table:style-name="ce25" office:value-type="string" office:string-value="€ 33.400,00/Jahr-Anno " calcext:value-type="string">
            <text:p><text:s/>€ 33.400,00/Jahr-Anno <text:s/>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ARDINI STEPHANIE</text:p>
          </table:table-cell>
          <table:table-cell table:style-name="ce7" office:value-type="string" calcext:value-type="string">
            <text:p>Schönheitspfleger/Schönheitspflegerin</text:p>
          </table:table-cell>
          <table:table-cell table:style-name="ce7" office:value-type="string" calcext:value-type="string">
            <text:p>Estetis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33.400,00/Jahr-Anno " calcext:value-type="string">
            <text:p><text:s/>€ 33.400,00/Jahr-Anno <text:s/>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IERNHELD MANFRED</text:p>
          </table:table-cell>
          <table:table-cell table:style-name="ce7" office:value-type="string" calcext:value-type="string">
            <text:p>Kochunterricht</text:p>
          </table:table-cell>
          <table:table-cell table:style-name="ce7" office:value-type="string" calcext:value-type="string">
            <text:p>Docenza cuoco</text:p>
          </table:table-cell>
          <table:table-cell table:style-name="ce19" office:value-type="date" office:date-value="2014-02-13" calcext:value-type="date">
            <text:p>2/13/2014</text:p>
          </table:table-cell>
          <table:table-cell table:style-name="ce19" office:value-type="date" office:date-value="2014-02-27" calcext:value-type="date">
            <text:p>2/27/2014</text:p>
          </table:table-cell>
          <table:table-cell table:style-name="ce25" office:value-type="float" office:value="627" calcext:value-type="float">
            <text:p><text:s/>€ 627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IERNHELD MANFRED</text:p>
          </table:table-cell>
          <table:table-cell table:style-name="ce7" office:value-type="string" calcext:value-type="string">
            <text:p>Kochunterricht</text:p>
          </table:table-cell>
          <table:table-cell table:style-name="ce7" office:value-type="string" calcext:value-type="string">
            <text:p>Docenza cuoco</text:p>
          </table:table-cell>
          <table:table-cell table:style-name="ce19" office:value-type="date" office:date-value="2014-03-10" calcext:value-type="date">
            <text:p>3/10/2014</text:p>
          </table:table-cell>
          <table:table-cell table:style-name="ce19" office:value-type="date" office:date-value="2014-03-24" calcext:value-type="date">
            <text:p>3/24/2014</text:p>
          </table:table-cell>
          <table:table-cell table:style-name="ce25" office:value-type="float" office:value="627" calcext:value-type="float">
            <text:p><text:s/>€ 627.00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ZIERNHELD MANFRED</text:p>
          </table:table-cell>
          <table:table-cell table:style-name="ce7" office:value-type="string" calcext:value-type="string">
            <text:p>Kochtätigkeit</text:p>
          </table:table-cell>
          <table:table-cell table:style-name="ce7" office:value-type="string" calcext:value-type="string">
            <text:p>Attività di cuoco/a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780" calcext:value-type="float">
            <text:p><text:s/>€ 2,780.00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ZINGERLE CHRISTA</text:p>
          </table:table-cell>
          <table:table-cell table:style-name="ce7" office:value-type="string" calcext:value-type="string">
            <text:p>Unternehmerische Tätigkeit - Leitung eines Residence</text:p>
          </table:table-cell>
          <table:table-cell table:style-name="ce7" office:value-type="string" calcext:value-type="string">
            <text:p>Attività imprenditoriale - gestione di un residenc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ZINGERLE CHRISTA</text:p>
          </table:table-cell>
          <table:table-cell table:style-name="ce7" office:value-type="string" calcext:value-type="string">
            <text:p>Unternehmerische Tätigkeit - Leitung eines Residence</text:p>
          </table:table-cell>
          <table:table-cell table:style-name="ce7" office:value-type="string" calcext:value-type="string">
            <text:p>Attività imprenditoriale - gestione di un residen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ZINGERLE MELANIE</text:p>
          </table:table-cell>
          <table:table-cell table:style-name="ce7" office:value-type="string" calcext:value-type="string">
            <text:p>Führungen und Kunstvermittlung</text:p>
          </table:table-cell>
          <table:table-cell table:style-name="ce7" office:value-type="string" calcext:value-type="string">
            <text:p>Visite guidate e mediazione d'arte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5" office:value-type="float" office:value="27.5" calcext:value-type="float">
            <text:p><text:s/>€ 27.5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ZINGERLE PETRA</text:p>
          </table:table-cell>
          <table:table-cell table:style-name="ce7" office:value-type="string" calcext:value-type="string">
            <text:p>Musikunterricht</text:p>
          </table:table-cell>
          <table:table-cell table:style-name="ce7" office:value-type="string" calcext:value-type="string">
            <text:p>Insegnamento di musica</text:p>
          </table:table-cell>
          <table:table-cell table:style-name="ce20" office:value-type="date" office:date-value="2014-09-01" calcext:value-type="date">
            <text:p>9/1/2014</text:p>
          </table:table-cell>
          <table:table-cell table:style-name="ce20" office:value-type="date" office:date-value="2014-12-31" calcext:value-type="date">
            <text:p>12/31/2014</text:p>
          </table:table-cell>
          <table:table-cell table:style-name="ce25" office:value-type="float" office:value="1680" calcext:value-type="float">
            <text:p><text:s/>€ 1,680.00 </text:p>
          </table:table-cell>
          <table:table-cell table:style-name="ce34" table:number-columns-repeated="1018"/>
        </table:table-row>
        <table:table-row table:style-name="ro5">
          <table:table-cell table:style-name="ce6" office:value-type="string" calcext:value-type="string">
            <text:p>ZOEGGELER FRANZ</text:p>
          </table:table-cell>
          <table:table-cell table:style-name="ce7" office:value-type="string" calcext:value-type="string">
            <text:p>Busfahrer/in</text:p>
          </table:table-cell>
          <table:table-cell table:style-name="ce7" office:value-type="string" calcext:value-type="string">
            <text:p>Autista di Bus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ZOEGGELER KATRIN</text:p>
          </table:table-cell>
          <table:table-cell table:style-name="ce7" office:value-type="string" calcext:value-type="string">
            <text:p>Gelegentliche Mitarbeit Ice Fantasy</text:p>
          </table:table-cell>
          <table:table-cell table:style-name="ce7" office:value-type="string" calcext:value-type="string">
            <text:p>Collaborazione occasionale Ice Fantasy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15,00/Std.-Ora." calcext:value-type="string">
            <text:p><text:s/>€ 15,00/Std.-Ora.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ZOESSMAYR MICHAEL</text:p>
          </table:table-cell>
          <table:table-cell table:style-name="ce7" office:value-type="string" calcext:value-type="string">
            <text:p>Mitarbeit in Firma</text:p>
          </table:table-cell>
          <table:table-cell table:style-name="ce7" office:value-type="string" calcext:value-type="string">
            <text:p>Collaborazione in ditt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5" office:value-type="string" office:string-value="€ 5.652,00/Jahr-Anno" calcext:value-type="string">
            <text:p><text:s/>€ 5.652,00/Jahr-Anno </text:p>
          </table:table-cell>
          <table:table-cell table:style-name="ce33" table:number-columns-repeated="1018"/>
        </table:table-row>
        <table:table-row table:style-name="ro5">
          <table:table-cell table:style-name="ce11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33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pan text:style-name="T1">(1) </text:span><text:span text:style-name="T2">Innerhalb der laut Dekret des Landeshauptmanns vom 4. Februar 2009, Nr. 6 vorgeschriebenen Beschränkungen</text:span></text:p>
          </table:table-cell>
          <table:covered-table-cell table:number-columns-repeated="5" table:style-name="ce12"/>
          <table:table-cell table:style-name="ce33"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 text:c="3"/>Entro i limiti previsti dal decreto del Presidente della Provincia 4 febbraio 2009, n. 6</text:p>
          </table:table-cell>
          <table:covered-table-cell table:number-columns-repeated="5" table:style-name="ce13"/>
          <table:table-cell table:style-name="ce33" table:number-columns-repeated="1018"/>
        </table:table-row>
        <table:table-row table:style-name="ro5" table:number-rows-repeated="1224">
          <table:table-cell table:style-name="ce11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33" table:number-columns-repeated="1018"/>
        </table:table-row>
        <table:table-row table:style-name="ro5" table:number-rows-repeated="10460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Tabelle1.$A$1" table:cell-range-address="$Tabelle1.$A$6:.$AMJ$6" table:range-usable-as="repeat-column repeat-row"/>
          <table:named-range table:name="Excel_BuiltIn__FilterDatabase" table:base-cell-address="$Tabelle1.$A$1" table:cell-range-address="$Tabelle1.$A$6:.$AMJ$1269"/>
        </table:named-expressions>
      </table:table>
      <table:table table:name="Tabelle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Ja</number:text>
    </number:number-style>
    <number:number-style style:name="N141P1" style:volatile="true">
      <number:text>Ja</number:text>
    </number:number-style>
    <number:number-style style:name="N141">
      <number:text>Nein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Ein</number:text>
    </number:number-style>
    <number:number-style style:name="N143P1" style:volatile="true">
      <number:text>Ein</number:text>
    </number:number-style>
    <number:number-style style:name="N143">
      <number:text>Aus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 number:language="en" number:country="US">€</number:currency-symbol>
      <number:text> </number:text>
      <number:number number:decimal-places="0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€</number:currency-symbol>
      <number:text> </number:text>
      <number:number number: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22.71pt" fo:margin-left="56.69pt" fo:margin-right="56.69pt" style:first-page-number="continue" style:scale-to-X="1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5.99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enia Bernardello</meta:initial-creator>
    <meta:creation-date>2013-05-09T13:24:08</meta:creation-date>
    <dc:creator>Patrick Montibeller</dc:creator>
    <dc:date>2015-03-23T15:26:07</dc:date>
    <meta:print-date>2015-03-23T15:11:25</meta:print-date>
    <meta:document-statistic meta:table-count="3" meta:cell-count="7589" meta:object-count="0"/>
    <meta:generator>LibreOffice/4.4.5.2$Windows_x86 LibreOffice_project/a22f674fd25a3b6f45bdebf25400ed2adff0ff99</meta:generator>
  </office:meta>
</office:document-meta>
</file>